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uitweg aan Rutsekovenstraat 8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utsekovenstraat 8A, 6102 VM te Echt / Echt-Susteren / ingekomen 9 oktober 2025 / het aanleggen van een nieuwe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<text:span text:style-name="nadrukondlijn"/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10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nieuwe uitweg aan Rutsekovenstraat 8A te 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100</meta:user-defined>
    <meta:user-defined meta:name="OVERHEIDop.GmbID/DC.identifier">gmb-2025-458100</meta:user-defined>
    <meta:user-defined meta:name="OVERHEIDop.versieInformatie"/>
  </office:meta>
</office:document-meta>
</file>