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7 december 2024 is een aanvraag evenementenvergunning binnengekomen voor de Hoogeveense Cascaderun op 13 april 2025 in en om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komen aanvraag evenement - Op 27 december 2024 is een aanvraag evenementenvergunning binnengekomen voor de Hoogeveense Cascaderun op 13 april 2025 in en om Hoogev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4581</meta:user-defined>
    <meta:user-defined meta:name="OVERHEIDop.GmbID/DC.identifier">gmb-2025-4581</meta:user-defined>
    <meta:user-defined meta:name="OVERHEIDop.versieInformatie"/>
  </office:meta>
</office:document-meta>
</file>