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65, 9934P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oktober 2025 een besluit genomen op de aanvraag met zaaknummer Z2025-00004699 voor het kappen van 4 bomen (ziekte/overlast) op de locatie Rijksweg 65, 9934PC Delfzijl.</text:p>
            <text:p text:style-name="common-al">De vergunning is deel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0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9</meta:user-defined>
    <meta:user-defined meta:name="DCTERMS.abstract">20 oktober 2025 deels verleend voor het kappen van 4 bomen (ziekte/overlast) op de locatie Rijksweg 65, 9934PC Delfzijl.</meta:user-defined>
    <dc:language>nl</dc:language>
    <meta:user-defined meta:name="OVERHEIDop.locatietype/OVERHEIDop.gebiedsmarkering">Vlak</meta:user-defined>
    <meta:user-defined meta:name="DC.title">Kennisgeving besluit op aanvraag omgevingsvergunning Rijksweg 65, 9934PC Delfzij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8099</meta:user-defined>
    <meta:user-defined meta:name="OVERHEIDop.GmbID/DC.identifier">gmb-2025-458099</meta:user-defined>
    <meta:user-defined meta:name="OVERHEIDop.versieInformatie"/>
  </office:meta>
</office:document-meta>
</file>