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kozijnen en balkonhekwerken , Ellewoutsdijkstraat 169-179 3086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09-2025, het vervangen van kozijnen en balkonhekwerken, Ellewoutsdijkstraat 169-179 3086L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0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88</meta:user-defined>
    <meta:user-defined meta:name="DCTERMS.abstract">het vervangen van kozijnen en balkonhekwerken </meta:user-defined>
    <dc:language>nl</dc:language>
    <meta:user-defined meta:name="OVERHEIDop.locatietype/OVERHEIDop.gebiedsmarkering">Punt</meta:user-defined>
    <meta:user-defined meta:name="DC.title">Aangevraagde omgevingsvergunning, het vervangen van kozijnen en balkonhekwerken , Ellewoutsdijkstraat 169-179 3086LC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95</meta:user-defined>
    <meta:user-defined meta:name="OVERHEIDop.GmbID/DC.identifier">gmb-2025-458095</meta:user-defined>
    <meta:user-defined meta:name="OVERHEIDop.versieInformatie"/>
  </office:meta>
</office:document-meta>
</file>