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ändelstraat 24 2035PN Haarlem, 0392-2025-0159604, het bouwen van een plantenkas, ontvangen op 20-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809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9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9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9604</meta:user-defined>
    <meta:user-defined meta:name="DCTERMS.abstract">het bouwen van een plantenk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ändelstraat 24 2035PN Haarlem, 0392-2025-0159604, het bouwen van een plantenkas, ontvangen op 20-10-2025</meta:user-defined>
    <meta:user-defined meta:name="DCTERMS.W3CDTF/DCTERMS.available">2025-10-22</meta:user-defined>
    <meta:user-defined meta:name="DCTERMS.W3CDTF/OVERHEIDop.jaargang">2025</meta:user-defined>
    <meta:user-defined meta:name="OVERHEIDop.publicationIssue">458094</meta:user-defined>
    <meta:user-defined meta:name="OVERHEIDop.GmbID/DC.identifier">gmb-2025-458094</meta:user-defined>
    <meta:user-defined meta:name="OVERHEIDop.versieInformatie"/>
  </office:meta>
</office:document-meta>
</file>