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atie ondergrondse afvalcontainers Bliksemsch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,</text:p>
            <text:list text:style-name="id1-3-2-1-1-4">
              <text:list-item text:style-override="id1-3-2-1-1-4-1">
                <text:number>•</text:number>
                <text:p text:style-name="al">dat de gemeenteraad heeft besloten tot het stadsbreed invoeren van het systeem van "Omgekeerd inzamelen";</text:p>
              </text:list-item>
              <text:list-item text:style-override="id1-3-2-1-1-4-2">
                <text:number>•</text:number>
                <text:p text:style-name="al">dat het daarvoor noodzakelijk is om (ondergrondse) afvalcontainers voor de inzameling van huishoudelijke afvalstoffen te plaatsen;</text:p>
              </text:list-item>
              <text:list-item text:style-override="id1-3-2-1-1-4-3">
                <text:number>•</text:number>
                <text:p text:style-name="al">dat door de ontwikkeling van (tijdelijke) woningen nodig is om inzamelvoorzieningen te realiseren;</text:p>
              </text:list-item>
              <text:list-item text:style-override="id1-3-2-1-1-4-4">
                <text:number>•</text:number>
                <text:p text:style-name="al">dat de locatie(s) in dit aanwijzingsbesluit voldoet(n) aan de 'harde' plaatsingscriteria;</text:p>
              </text:list-item>
              <text:list-item text:style-override="id1-3-2-1-1-4-5">
                <text:number>•</text:number>
                <text:p text:style-name="al">dat het onontkoombaar is om op onderdelen af te wijken van enkele 'zachte' plaatsingscriteria, maar dat hierdoor geen onoverkomelijke problemen ontstaan;</text:p>
              </text:list-item>
              <text:list-item text:style-override="id1-3-2-1-1-4-6">
                <text:number>•</text:number>
                <text:p text:style-name="al">dat dit daarom geen reden is om van het plaatsen van (ondergrondse) afvalcontainers op deze locatie af te zien;</text:p>
              </text:list-item>
              <text:list-item text:style-override="id1-3-2-1-1-4-7">
                <text:number>•</text:number>
                <text:p text:style-name="al">dat ons ook overigens geen redenen bekend zijn om hiervan af te zien.</text:p>
              </text:list-item>
            </text:list>
            <text:p text:style-name="al">gelet op het bepaalde in de artikelen 4.2.2.3 en 4.2.2.5 van de Algemene plaatselijke verordening voor Arnhem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locaties aan te wijzen voor het plaatsen van (ondergrondse) afvalcontainer(s) ten behoeve van de inzameling van huishoudelijke afvalstoffen:</text:p>
                <text:list text:style-name="id1-3-2-2-1-2-1-3">
                  <text:list-item text:style-override="id1-3-2-2-1-2-1-3-1">
                    <text:number>•</text:number>
                    <text:p text:style-name="al">Bliksemschicht nabij huisnummer 44 </text:p>
                  </text:list-item>
                </text:list>
              </text:list-item>
              <text:list-item text:style-override="id1-3-2-2-1-2-2">
                <text:number>2.</text:number>
                <text:p text:style-name="al">dat dit besluit kan worden aangehaald als: "Aanwijzingsbesluit locatie ondergrondse afvalcontainers Bliksemschicht”.</text:p>
              </text:list-item>
              <text:list-item text:style-override="id1-3-2-2-1-2-3">
                <text:number>3.</text:number>
                <text:p text:style-name="al">dat dit besluit op de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rnhem,</text:span></text:p>
            <text:p><text:span text:style-name="functie">namens het college, </text:span></text:p>
          </text:section>
          <text:section text:name="ondertekening_id1-3-2-3-2">
            <text:p><text:span text:style-name="functie"/></text:p>
            <text:p><text:span text:style-name="functie">M.M. Zeilstra</text:span></text:p>
            <text:p><text:span text:style-name="functie">Afdelingshoofd Veiligheid, Vergunning &amp; Handhaving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nt u het niet eens met dit besluit?</text:span>
        </text:p>
          <text:p text:style-name="al">Als u belanghebbende bent en het niet eens bent met dit besluit, dan kunt u binnen zes weken na de dag van publicatie bezwaar maken. Uw bezwaarschrift stuurt u naar: </text:p>
          <text:p text:style-name="al">Het college van burgemeester en wethouders </text:p>
          <text:p text:style-name="al">Postbus 9200 </text:p>
          <text:p text:style-name="al">6800 HA Arnhem </text:p>
          <text:p text:style-name="al">U moet uw bezwaarschrift motiveren en ondertekenen. Vermeldt u alstublieft het zaaknummer van het besluit waartegen u bezwaar maakt.</text:p>
          <text:p text:style-name="al"/>
          <text:p text:style-name="al">Als u bezwaar heeft gemaakt en als u een spoedeisend belang heeft, kunt de voorzieningenrechter vragen om een voorlopige voorziening te treffen (bijvoorbeeld om het besluit uit te stellen). Hiervoor moet u griffierecht betalen. Uw verzoek om voorlopige voorziening stuurt u samen met een kopie van uw bezwaarschrift naar de: </text:p>
          <text:p text:style-name="al">Raad van State </text:p>
          <text:p text:style-name="al">Afdeling bestuursrechtspraak</text:p>
          <text:p text:style-name="al">Voorzieningenrechter</text:p>
          <text:p text:style-name="al">Postbus 20019</text:p>
          <text:p text:style-name="al">2500 EA Den Haa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809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4.2.2.3 van de Algemene plaatselijke verordening voor Arnhem]|[https://lokaleregelgeving.overheid.nl/CVDR418922</meta:user-defined>
    <meta:user-defined meta:name="DC.source">artikel 4.2.2.5 van de Algemene plaatselijke verordening voor Arnhem]|[https://lokaleregelgeving.overheid.nl/CVDR418922</meta:user-defined>
    <meta:user-defined meta:name="OVERHEIDop.referentienummer">4780245</meta:user-defined>
    <meta:user-defined meta:name="DCTERMS.alternative">Aanwijzingsbesluit locatie ondergrondse afvalcontainers Bliksemschicht</meta:user-defined>
    <dc:language>nl</dc:language>
    <meta:user-defined meta:name="OVERHEIDop.locatietype/OVERHEIDop.gebiedsmarkering">Adres</meta:user-defined>
    <meta:user-defined meta:name="DC.title">Aanwijzingsbesluit locatie ondergrondse afvalcontainers Bliksemschi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091</meta:user-defined>
    <meta:user-defined meta:name="OVERHEIDop.betreftRegeling">CVDR745755_1</meta:user-defined>
    <meta:user-defined meta:name="OVERHEIDop.GmbID/DC.identifier">gmb-2025-458091</meta:user-defined>
    <meta:user-defined meta:name="xs:date/OVERHEIDop.startdatum">2025-10-24</meta:user-defined>
    <meta:user-defined meta:name="OVERHEIDop.versieInformatie"/>
  </office:meta>
</office:document-meta>
</file>