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vangen van kozijnen en balkonhekwerken , Ellewoutsdijkstraat 146-204 3086L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2-09-2025, het vervangen van kozijnen en balkonhekwerken, Ellewoutsdijkstraat 146-204 3086LH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809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9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9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404</meta:user-defined>
    <meta:user-defined meta:name="DCTERMS.abstract">het vervangen van kozijnen en balkonhekwerken </meta:user-defined>
    <dc:language>nl</dc:language>
    <meta:user-defined meta:name="OVERHEIDop.locatietype/OVERHEIDop.gebiedsmarkering">Punt</meta:user-defined>
    <meta:user-defined meta:name="DC.title">Aangevraagde omgevingsvergunning, het vervangen van kozijnen en balkonhekwerken , Ellewoutsdijkstraat 146-204 3086LH Rot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90</meta:user-defined>
    <meta:user-defined meta:name="OVERHEIDop.GmbID/DC.identifier">gmb-2025-458090</meta:user-defined>
    <meta:user-defined meta:name="OVERHEIDop.versieInformatie"/>
  </office:meta>
</office:document-meta>
</file>