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/uitweg voor een tijdelijke parkeerplek, Eerste Muntmeesterslaan, GU-Z2025-0019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Muntmeesterslaan</text:p>
            <text:p text:style-name="common-al">GU-Z2025-0019825</text:p>
            <text:p text:style-name="common-al">Toelichting: het aanleggen van een inrit/uitweg voor een tijdelijke parkeerple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0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9825</meta:user-defined>
    <meta:user-defined meta:name="DCTERMS.abstract">Toelichting: het aanleggen van een inrit/uitweg voor een tijdelijke parkeerplek</meta:user-defined>
    <dc:language>nl</dc:language>
    <meta:user-defined meta:name="OVERHEIDop.locatietype/OVERHEIDop.gebiedsmarkering">Vlak</meta:user-defined>
    <meta:user-defined meta:name="DC.title">Verleende Omgevingsvergunning, het aanleggen van een inrit/uitweg voor een tijdelijke parkeerplek, Eerste Muntmeesterslaan, GU-Z2025-0019825</meta:user-defined>
    <meta:user-defined meta:name="OVERHEIDop.datumEindeReactietermijn">2025-12-01</meta:user-defined>
    <meta:user-defined meta:name="OVERHEIDop.terinzageleggingBG">https://jeleefomgeving.nl/inzien/002220647/bf8cd8c5-7aa4-4ee7-917f-27771696bbf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88</meta:user-defined>
    <meta:user-defined meta:name="OVERHEIDop.GmbID/DC.identifier">gmb-2025-458088</meta:user-defined>
    <meta:user-defined meta:name="OVERHEIDop.versieInformatie"/>
  </office:meta>
</office:document-meta>
</file>