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Leidseweg 64, 3531BD Utrecht, GU-Z2025-002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64, 3531BD Utrecht</text:p>
            <text:p text:style-name="common-al">GU-Z2025-002926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26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Leidseweg 64, 3531BD Utrecht, GU-Z2025-0029262</meta:user-defined>
    <meta:user-defined meta:name="OVERHEIDop.datumEindeReactietermijn">2025-12-01</meta:user-defined>
    <meta:user-defined meta:name="OVERHEIDop.terinzageleggingBG">https://jeleefomgeving.nl/inzien/002220647/47f47fef-2dd0-42f6-99b3-b565fb27498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7</meta:user-defined>
    <meta:user-defined meta:name="OVERHEIDop.GmbID/DC.identifier">gmb-2025-458087</meta:user-defined>
    <meta:user-defined meta:name="OVERHEIDop.versieInformatie"/>
  </office:meta>
</office:document-meta>
</file>