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 en Lommerplein 303 1055R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kozijnen aan voor- en zijgevel met behoud van kantoorfunctie </text:p>
            <text:p text:style-name="common-al">Zaakadres: Bos en Lommerplein 303 1055RW Amsterdam</text:p>
            <text:p text:style-name="common-al">Datum ontvangst: 25-09-2025</text:p>
            <text:p text:style-name="common-al">Zaaknummer: Z2025-040565</text:p>
            <text:p text:style-name="common-al">DSO-nummer: 202509250024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8086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08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08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565</meta:user-defined>
    <meta:user-defined meta:name="DCTERMS.abstract">wijzigen van de kozijnen aan voor- en zijgevel met behoud van kantoorfuncti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os en Lommerplein 303 1055RW Amsterdam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8086</meta:user-defined>
    <meta:user-defined meta:name="OVERHEIDop.GmbID/DC.identifier">gmb-2025-458086</meta:user-defined>
    <meta:user-defined meta:name="OVERHEIDop.versieInformatie"/>
  </office:meta>
</office:document-meta>
</file>