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668, Koningin Emmaweg 30, 4354 KE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668</text:p>
            <text:p text:style-name="common-al">De omschrijving van de zaak: het realiseren van een recreatief nachtverblijf in de bestaande schuur</text:p>
            <text:p text:style-name="common-al">De ontvangstdatum van de zaak: 18 augustus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808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8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8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68</meta:user-defined>
    <meta:user-defined meta:name="DCTERMS.abstract">Betreft: Beschikking verlenging beslistermijn op locatie Koningin Emmaweg 30, 4354 KE Vrouwenpolder</meta:user-defined>
    <dc:language>nl</dc:language>
    <meta:user-defined meta:name="OVERHEIDop.locatietype/OVERHEIDop.gebiedsmarkering">Vlak</meta:user-defined>
    <meta:user-defined meta:name="DC.title">Kennisgeving termijnverlenging Z2025-00001668, Koningin Emmaweg 30, 4354 KE Vrouwenpold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80</meta:user-defined>
    <meta:user-defined meta:name="OVERHEIDop.GmbID/DC.identifier">gmb-2025-458080</meta:user-defined>
    <meta:user-defined meta:name="OVERHEIDop.versieInformatie"/>
  </office:meta>
</office:document-meta>
</file>