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Dezonering Wagenwerkplaats Oost en van Rijnsoever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Hoofdstuk 22h Dezonering Wagenwerkplaats Oost en van Rijnsoverlocatie  gedurende zes weken voor iedereen ter inzage ligt. Het college heeft op 16 september 2025 besloten de procedure te starten door het ontwerp TAM-omgevingsplan gedurende 6 weken ter inzage te leggen. </text:p>
            <text:p text:style-name="common-al">Dit plan is opgesteld om woningen op de Wagenwerkplaats Oost en de Van Rijnsoeverlocatie mogelijk te maken. Hiervoor moet het gezoneerde industrieterrein van het spooremplacement worden verkleind zodat deze niet meer over de genoemde locaties ligt. In plaats daarvan komen de locaties in de geluidszone te liggen van het gezoneerde industrieterrein. De locaties moeten daarvoor de aanduiding ‘Geluidszone-industrie’ krijgen. Het gezoneerde industrieterrein was opgenomen voor de Wagenwerkplaats Oost en de Van Rijnsoeverlocatie vanwege industriële activiteiten. Omdat een groot deel van deze activiteiten niet meer plaats vindt kunnen deze gronden uit het gezoneerde industrieterrein worden gehaald (het aanpassen van de zone wordt ook wel dezoneren genoemd). </text:p>
            <text:p text:style-name="common-al">Om de aanduiding ‘Geluidszone industrie’ op te kunnen nemen moet de beheersverordening ' Wagenwerkplaats e.o. ' worden aangepast. Dat kan met een Tam- omgevingsplan. Met dit plan blijft de beheersverordening 'Wagenwerkplaats e.o.' in stand maar wordt uitsluitend de aanduiding ‘Geluidszone-industrie’ toegevoegd. Enkel de verbeelding van het plan wordt dus aangepast. Met deze marginale, ‘technische’ aanpassing komen de Wagenwerkplaats Oost en de Van Rijnsoeverlocatie in de geluidszone te liggen en zijn ze geen onderdeel meer van het gezoneerde industrieterrein. Daarmee kunnen de kavels worden herontwikkeld waarbij ook woningbouw mogelijk is. Deze wijziging heeft geen nadelige gevolgen, niet voor bedrijven en ook niet voor bewoners en omwonenden.</text:p>
            <text:p text:style-name="common-al">
            <text:span text:style-name="nadrukvet">Procedure </text:span>
          </text:p>
            <text:p text:style-name="common-al">Het ontwerpbesluit ‘TAM-omgevingsplan Hoofdstuk 22h Dezonering Wagenwerkplaats Oost en van Rijnsoverlocatie’ ligt met de daarbij behorende stukken ter inzage van <text:span text:style-name="nadrukvet">23 oktober 2025 tot en met 4 december 2025. </text:span>Het ontwerp-omgevingsplan is digitaal in te zien op <text:a xlink:href="http://www.ruimtelijkeplannen.nl" xlink:type="simple">www.ruimtelijkeplannen.nl</text:a> of https://omgevingswet.overheid.nl/regels-op-de-kaart/ via identificatienummer NL.IMRO.0307.TAM005-0201. </text:p>
            <text:p text:style-name="common-al">Gedurende de periode van terinzagelegging kan iedereen schriftelijk of mondeling zijn of haar zienswijze over het ontwerpbesluit TAM-omgevingsplan Hoofdstuk 22h ‘Dezonering Wagenwerkplaats Oost en van Rijnsoverlocatie’ kenbaar maken aan het college van burgemeester en wethouders. </text:p>
            <text:p text:style-name="common-al">Het schriftelijk indienen van een zienswijze kan op 2 manieren: </text:p>
            <text:p text:style-name="common-al">1. <text:span text:style-name="nadrukvet">een brief per post verzenden naar</text:span>: het college van burgemeester en wethouders van Amersfoort, t.a.v. mevrouw W. Verbeek, Postbus 4000, 3800 EA Amersfoort </text:p>
            <text:p text:style-name="common-al">2. <text:span text:style-name="nadrukvet">via het online formulier</text:span>: Op <text:a xlink:href="http://www.amersfoort.nl/bestemmingsplannen" xlink:type="simple">www.amersfoort.nl/bestemmingsplannen</text:a> is bij de informatie over dit ontwerpbesluit TAM-omgevingsplan Hoofdstuk 22h ‘Dezonering Wagenwerkplaats Oost en van Rijnsoverlocatie’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mevrouw W. Verbeek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0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5-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 TAM-omgevingsplan Hoofdstuk 22h Dezonering Wagenwerkplaats Oost en van Rijnsoeverlocatie</meta:user-defined>
    <meta:user-defined meta:name="DCTERMS.W3CDTF/DCTERMS.available">2025-10-22</meta:user-defined>
    <meta:user-defined meta:name="DCTERMS.W3CDTF/OVERHEIDop.jaargang">2025</meta:user-defined>
    <meta:user-defined meta:name="OVERHEIDop.publicationIssue">458074</meta:user-defined>
    <meta:user-defined meta:name="OVERHEIDop.GmbID/DC.identifier">gmb-2025-458074</meta:user-defined>
    <meta:user-defined meta:name="OVERHEIDop.versieInformatie"/>
  </office:meta>
</office:document-meta>
</file>