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straat 35A, 5504E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577</text:span>. Op 20-10-2025 is het besluit naar de aanvrager verzonden.</text:p>
            <text:p text:style-name="common-al">De zaak betreft locatie Nieuwstraat 35A, 5504EA te Veldhoven en heeft de omschrijving "plaatsen van een tuinhuis en zwemba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807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577</meta:user-defined>
    <meta:user-defined meta:name="DCTERMS.abstract">plaatsen van een tuinhuis en zwemb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Nieuwstraat 35A, 5504EA te Veldhov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72</meta:user-defined>
    <meta:user-defined meta:name="OVERHEIDop.GmbID/DC.identifier">gmb-2025-458072</meta:user-defined>
    <meta:user-defined meta:name="OVERHEIDop.versieInformatie"/>
  </office:meta>
</office:document-meta>
</file>