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weg 35, 4356 AP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aanvraag ontvangen voor het wijzigen van de gevel en garage op locatie Duinweg 35, 4356 AP Oostkapelle. De aanvraag is geregistreerd onder zaaknummer Z2025-000020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oktober 2025 en neemt daarover waarschijnlijk voor 5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807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7</meta:user-defined>
    <meta:user-defined meta:name="DCTERMS.abstract">Betreft: Aanvraag vergunning op locatie Duinweg 35, 4356 AP Oostkapelle</meta:user-defined>
    <dc:language>nl</dc:language>
    <meta:user-defined meta:name="OVERHEIDop.locatietype/OVERHEIDop.gebiedsmarkering">Vlak</meta:user-defined>
    <meta:user-defined meta:name="DC.title">Kennisgeving ontvangst aanvraag omgevingsvergunning, Duinweg 35, 4356 AP Oostkapell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71</meta:user-defined>
    <meta:user-defined meta:name="OVERHEIDop.GmbID/DC.identifier">gmb-2025-458071</meta:user-defined>
    <meta:user-defined meta:name="OVERHEIDop.versieInformatie"/>
  </office:meta>
</office:document-meta>
</file>