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aantje 1, 4363 AG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ntvangen voor het realiseren van een oprit op locatie Het Baantje 1, 4363 AG Aagtekerke. De aanvraag is geregistreerd onder zaaknummer Z2025-000020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oktober 2025 en neemt daarover waarschijnlijk voor 8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3</meta:user-defined>
    <meta:user-defined meta:name="DCTERMS.abstract">Betreft: Aanvraag vergunning op locatie Het Baantje 1, 4363 AG Aagtekerke</meta:user-defined>
    <dc:language>nl</dc:language>
    <meta:user-defined meta:name="OVERHEIDop.locatietype/OVERHEIDop.gebiedsmarkering">Vlak</meta:user-defined>
    <meta:user-defined meta:name="DC.title">Kennisgeving ontvangst aanvraag omgevingsvergunning, Het Baantje 1, 4363 AG Aagtekerk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0</meta:user-defined>
    <meta:user-defined meta:name="OVERHEIDop.GmbID/DC.identifier">gmb-2025-458070</meta:user-defined>
    <meta:user-defined meta:name="OVERHEIDop.versieInformatie"/>
  </office:meta>
</office:document-meta>
</file>