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32A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0-2025 een besluit genomen op de aanvraag voor een omgevingsvergunning met zaaknummer <text:span text:style-name="nadrukvet">301107</text:span>.</text:p>
            <text:p text:style-name="common-al">De zaak betreft locatie Markt 32A, 5554CD Valkenswaard en heeft de omschrijving "legaliseren reclame uiting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1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80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01107</meta:user-defined>
    <meta:user-defined meta:name="DCTERMS.abstract">legaliseren reclame uiting, Markt 32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32A, 5554CD Valkenswa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63</meta:user-defined>
    <meta:user-defined meta:name="OVERHEIDop.GmbID/DC.identifier">gmb-2025-458063</meta:user-defined>
    <meta:user-defined meta:name="OVERHEIDop.versieInformatie"/>
  </office:meta>
</office:document-meta>
</file>