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handicaptenparkeerplaats Wulp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2025222020</text:p>
            <text:p text:style-name="context_bottom"/>
          </text:section>
          <text:p text:style-name="aanhef_wie">Burgemeester en wethouders van Rijssen-Holt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dat bij besluit van 17 september 2025, bekendgemaakt op 19 september 2025, een gereserveerde gehandicaptenparkeerplaats is aangewezen voor de bewoonster van een woning aan de Wulp te Rijssen;</text:p>
            <text:p text:style-name="considerans.al">dat hierbij de parkeerplaats is gereserveerd, die recht voor de woning Wulp 2 ligt;</text:p>
            <text:p text:style-name="considerans.al">dat het bij nader inzien beter is om een andere parkeerplaats aan de Wulp aan te wijzen als gereserveerde gehandicaptenparkeerplaats;</text:p>
            <text:p text:style-name="considerans.al">dat de parkeerplaats aan de Wulp, die aangegeven is op de tekening bij dit besluit, nu aangewezen wordt als gereserveerde gehandicaptenparkeerplaats;</text:p>
            <text:p text:style-name="considerans.al">dat de betreffende parkeerplaats wordt verbreed en daarnaast de aanwezige stootband bij deze parkeerplaats wordt verwijderd;</text:p>
            <text:p text:style-name="considerans.al">dat de parkeerplaats hiermee geschikt wordt gemaakt om te dienen als gehandicaptenparkeerplaats;</text:p>
            <text:p text:style-name="considerans.al">dat de aan te wijzen gehandicaptenparkeerplaats niet bij een ander voor de woning ligt;</text:p>
            <text:p text:style-name="considerans.al">dat de Wulp in beheer is bij de gemeente Rijssen-Holten;</text:p>
            <text:p text:style-name="considerans.al">gelet op de Wegenverkeerswet 1994, het Reglement Verkeersregels en Verkeerstekens 1990 (RVV 1990) en het Besluit Administratieve Bepalingen inzake het Wegverkeer (BABW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eerder geplaatste bord model E6 van bijlage 1 van het RVV 1990 met onderbord, waarop het kenteken van het desbetreffende voertuig is vermeld, te verwijderen bij de parkeerplaats die recht voor de woning Wulp 2 ligt.</text:p>
              </text:list-item>
              <text:list-item text:style-override="id1-3-2-2-1-1-2">
                <text:number>2.</text:number>
                <text:p text:style-name="al">Het bord model E6 van bijlage 1 van het RVV 1990 met onderbord, waarop het kenteken van het desbetreffende voertuig is vermeld, te plaatsen bij de parkeerplaats die aangegeven is op de tekening bij dit besluit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</text:span>
            <text:span text:style-name="datum">20 oktober 2025.</text:span>
          </text:p>
          </text:section>
          <text:section text:name="ondertekening_id1-3-2-3-2">
            <text:p><text:span text:style-name="functie">het college van burgemeester en wethouders,</text:span></text:p>
            <text:p><text:span text:style-name="deze">namens deze,</text:span></text:p>
            <text:p><text:span text:style-name="ondertekening_naam">
            <text:span text:style-name="voornaam">H.</text:span>
            <text:span text:style-name="achternaam">Harbers</text:span>
          </text:span></text:p>
            <text:p><text:span text:style-name="functie">medewerker Toezicht en Ondersteun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Bent u het niet eens met het genomen besluit? Dan kunt u een bezwaarschrift sturen naar het college van burgemeester en wethouders. Dit kan binnen 6 weken na bekendmaking van het besluit. Een bezwaarschrift schort de werking van het besluit niet op. Meer informatie vindt u op www.rijssen-holten.nl/bezwaar. Een bezwaarschrift kan digitaal worden ingediend via de gemeentelijke website als u beschikt over Digi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0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Rijssen-Holten</meta:user-defined>
    <meta:user-defined meta:name="OVERHEID.Gemeente/OVERHEID.authority">Rijssen-Hol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ijssen-Hol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ijssen-Holten - aanwijzing gereserveerde gehandicaptenparkeerplaats - Wulp in Rijss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2025222020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Wijziging gehandicaptenparkeerplaats Wulp</meta:user-defined>
    <meta:user-defined meta:name="DCTERMS.W3CDTF/DCTERMS.available">2025-10-23</meta:user-defined>
    <meta:user-defined meta:name="OVERHEIDop.externeBijlage">plattegrond verkeersmaatregel|exb-2025-38200</meta:user-defined>
    <meta:user-defined meta:name="DCTERMS.W3CDTF/OVERHEIDop.jaargang">2025</meta:user-defined>
    <meta:user-defined meta:name="OVERHEIDop.publicationIssue">458056</meta:user-defined>
    <meta:user-defined meta:name="OVERHEIDop.GmbID/DC.identifier">gmb-2025-458056</meta:user-defined>
    <meta:user-defined meta:name="OVERHEIDop.versieInformatie"/>
  </office:meta>
</office:document-meta>
</file>