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van 30 oktober 2025 tot en met 13 november 2025 ter hoogte van Van IJsendijkstraat 109, 1442CK Purmerend</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vergunning voor plaatsen container van 30 oktober 2025 tot en met 13 november 2025 ter hoogte van Van IJsendijkstraat 109, 1442CK Purmerend ontvangen. De aanvraag is geregistreerd onder zaaknummer Z2025-00004417.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80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17</meta:user-defined>
    <meta:user-defined meta:name="DCTERMS.abstract">Betreft: aanvraag op locatie Van IJsendijkstraat 109, 1442CK Purmerend</meta:user-defined>
    <dc:language>nl</dc:language>
    <meta:user-defined meta:name="OVERHEIDop.locatietype/OVERHEIDop.gebiedsmarkering">Vlak</meta:user-defined>
    <meta:user-defined meta:name="DC.title">Aanvraag vergunning voor plaatsen container van 30 oktober 2025 tot en met 13 november 2025 ter hoogte van Van IJsendijkstraat 109, 1442CK Purmerend</meta:user-defined>
    <meta:user-defined meta:name="DCTERMS.W3CDTF/DCTERMS.available">2025-10-22</meta:user-defined>
    <meta:user-defined meta:name="DCTERMS.W3CDTF/OVERHEIDop.jaargang">2025</meta:user-defined>
    <meta:user-defined meta:name="OVERHEIDop.publicationIssue">458053</meta:user-defined>
    <meta:user-defined meta:name="OVERHEIDop.GmbID/DC.identifier">gmb-2025-458053</meta:user-defined>
    <meta:user-defined meta:name="OVERHEIDop.versieInformatie"/>
  </office:meta>
</office:document-meta>
</file>