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Celsius 2, 3454KK De Meern, GU-Z2025-003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sius 2, 3454KK De Meern</text:p>
            <text:p text:style-name="common-al">GU-Z2025-0031799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799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Celsius 2, 3454KK De Meern, GU-Z2025-0031799</meta:user-defined>
    <meta:user-defined meta:name="OVERHEIDop.datumEindeReactietermijn">2025-12-01</meta:user-defined>
    <meta:user-defined meta:name="OVERHEIDop.terinzageleggingBG">https://jeleefomgeving.nl/inzien/002220647/4c3e28fd-add0-4442-9407-e3445c0b3bf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50</meta:user-defined>
    <meta:user-defined meta:name="OVERHEIDop.GmbID/DC.identifier">gmb-2025-458050</meta:user-defined>
    <meta:user-defined meta:name="OVERHEIDop.versieInformatie"/>
  </office:meta>
</office:document-meta>
</file>