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78-3 105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dakterras met een daktoegangsopbouw</text:p>
            <text:p text:style-name="common-al">Zaakadres: Tweede Helmersstraat 78-3 1054CM Amsterdam</text:p>
            <text:p text:style-name="common-al">Datum ontvangst: 26-09-2025</text:p>
            <text:p text:style-name="common-al">Zaaknummer: Z2025-041060</text:p>
            <text:p text:style-name="common-al">DSO-nummer: 20250926008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60</meta:user-defined>
    <meta:user-defined meta:name="DCTERMS.abstract">legaliseren van een dakterras met een daktoegangs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elmersstraat 78-3 1054CM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48</meta:user-defined>
    <meta:user-defined meta:name="OVERHEIDop.GmbID/DC.identifier">gmb-2025-458048</meta:user-defined>
    <meta:user-defined meta:name="OVERHEIDop.versieInformatie"/>
  </office:meta>
</office:document-meta>
</file>