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terrasvergunning voor Hotel de Zilte Zeeuw, Hoofdstraat 35, 4484CB Kortg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Beveland heeft een aanvraag voor een terrasvergunning ontvangen. De vergunning is aangevraagd voor Hotel de Zilte Zeeuw op locatie Hoofdstraat 35, 4484CB Kortgene. Het betreft de volgende activiteit(en):</text:p>
            <text:p text:style-name="common-al">Terrasvergunning</text:p>
            <text:p text:style-name="common-al">De aanvraag is geregistreerd onder zaaknummer Z2025-00682.</text:p>
            <text:p text:style-name="common-al">
            <text:span text:style-name="nadrukvet">Waarom publiceert het college van burgemeester en wethouders van gemeente Noord-Beveland</text:span>
            <text:span text:style-name="nadrukvet"> dit bericht?</text:span>
          </text:p>
            <text:p text:style-name="common-al">Een terrasvergunning wordt bij het college van burgemeester en wethouders van de gemeente Noord-Beveland aangevraagd om toestemming te krijgen een terras te vestigen op gemeentegrond. Dan wel bij de overname van een bestaande gelegenheid of bij een nieuwe zaak. Met dit bericht laat het college van burgemeester en wethouders van de gemeente Noord-Beveland u weten dat er misschien iets verandert in uw omgeving. Dan kunt u op tijd reageren als u het hier niet mee eens bent. U wordt tot 12 november in de gelegenheid gesteld een zienswijze in te dienen.</text:p>
            <text:p text:style-name="common-al">
            <text:span text:style-name="nadrukvet">Wanneer neemt het college van burgemeester en wethouders van gemeente Noord-Beveland een besluit over de aanvraag van de vergunning?</text:span>
          </text:p>
            <text:p text:style-name="common-al">Het college van burgemeester en wethouders van de gemeente Noord-Beveland heeft de aanvraag voor een vergunning ontvangen op 13 oktober 2025. Het college van burgemeester en wethouders van de gemeente Noord-Beveland neemt daarover uiterlijk 8 december 2025 een besluit. Als de vergunning wordt verleend, publiceert het college van burgemeester en wethouders van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Noord-Beveland. Dit kan via het telefoonnummer 14 0113 of per mail info@noord-beve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80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682</meta:user-defined>
    <meta:user-defined meta:name="DCTERMS.abstract">Betreft: Aanvraag op locatie Hoofdstraat 35, 4484CB Kortgene</meta:user-defined>
    <dc:language>nl</dc:language>
    <meta:user-defined meta:name="OVERHEIDop.locatietype/OVERHEIDop.gebiedsmarkering">Punt</meta:user-defined>
    <meta:user-defined meta:name="DC.title">Aanvraag voor terrasvergunning voor Hotel de Zilte Zeeuw, Hoofdstraat 35, 4484CB Kortgene</meta:user-defined>
    <meta:user-defined meta:name="DCTERMS.W3CDTF/DCTERMS.available">2025-10-22</meta:user-defined>
    <meta:user-defined meta:name="DCTERMS.W3CDTF/OVERHEIDop.jaargang">2025</meta:user-defined>
    <meta:user-defined meta:name="OVERHEIDop.publicationIssue">458046</meta:user-defined>
    <meta:user-defined meta:name="OVERHEIDop.GmbID/DC.identifier">gmb-2025-458046</meta:user-defined>
    <meta:user-defined meta:name="OVERHEIDop.versieInformatie"/>
  </office:meta>
</office:document-meta>
</file>