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en aanhelen dakkapel achterkant, Mereveldlaan 30, 3454CG De Meern, GU-Z2025-0023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30, 3454CG De Meern</text:p>
            <text:p text:style-name="common-al">GU-Z2025-0023638</text:p>
            <text:p text:style-name="common-al">Toelichting: het bouwen van een dakkapel aan de voorkant en aanhelen dakkapel achte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4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638</meta:user-defined>
    <meta:user-defined meta:name="DCTERMS.abstract">Toelichting: het bouwen van een dakkapel aan de voorkant en aanhelen dakkapel achterkant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en aanhelen dakkapel achterkant, Mereveldlaan 30, 3454CG De Meern, GU-Z2025-0023638</meta:user-defined>
    <meta:user-defined meta:name="OVERHEIDop.datumEindeReactietermijn">2025-12-01</meta:user-defined>
    <meta:user-defined meta:name="OVERHEIDop.terinzageleggingBG">https://jeleefomgeving.nl/inzien/002220647/bd041174-0a84-4f93-a729-c71cd8ec191b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41</meta:user-defined>
    <meta:user-defined meta:name="OVERHEIDop.GmbID/DC.identifier">gmb-2025-458041</meta:user-defined>
    <meta:user-defined meta:name="OVERHEIDop.versieInformatie"/>
  </office:meta>
</office:document-meta>
</file>