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t. Ursulastraat 15A, 5801E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oktober 2025 besloten om de beslistermijn voor de aanvraag met zaaknummer Z2025-00003059 voor het oprichten van een kindcentrum ( JKC Talententuin) op locatie <text:span text:style-name="nadrukvet">St. Ursulastraat 15A, 5801EM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0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059</meta:user-defined>
    <meta:user-defined meta:name="DCTERMS.abstract">Betreft: Beschikking verlenging beslistermijn Omgevingsvergunning - St. Ursulastraat 15A, 5801EM Venray</meta:user-defined>
    <dc:language>nl</dc:language>
    <meta:user-defined meta:name="OVERHEIDop.locatietype/OVERHEIDop.gebiedsmarkering">Vlak</meta:user-defined>
    <meta:user-defined meta:name="DC.title">Besluit - Verlenging beslistermijn Omgevingsvergunning - St. Ursulastraat 15A, 5801EM Venray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034</meta:user-defined>
    <meta:user-defined meta:name="OVERHEIDop.GmbID/DC.identifier">gmb-2025-458034</meta:user-defined>
    <meta:user-defined meta:name="OVERHEIDop.versieInformatie"/>
  </office:meta>
</office:document-meta>
</file>