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plaatsen van een pakket en briefautomaat, Joseph Haydnlaan 2, 3533AE Utrecht, GU-Z2025-0018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seph Haydnlaan 2, 3533AE Utrecht</text:p>
            <text:p text:style-name="common-al">GU-Z2025-0018139</text:p>
            <text:p text:style-name="common-al">Toelichting: het plaatsen van een pakket en briefautomaat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8030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03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03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8139</meta:user-defined>
    <meta:user-defined meta:name="DCTERMS.abstract">Toelichting: het plaatsen van een pakket en briefautomaat</meta:user-defined>
    <dc:language>nl</dc:language>
    <meta:user-defined meta:name="OVERHEIDop.locatietype/OVERHEIDop.gebiedsmarkering">Vlak</meta:user-defined>
    <meta:user-defined meta:name="DC.title">Geweigerde Omgevingsvergunning, het plaatsen van een pakket en briefautomaat, Joseph Haydnlaan 2, 3533AE Utrecht, GU-Z2025-0018139</meta:user-defined>
    <meta:user-defined meta:name="OVERHEIDop.datumEindeReactietermijn">2025-12-01</meta:user-defined>
    <meta:user-defined meta:name="OVERHEIDop.terinzageleggingBG">https://jeleefomgeving.nl/inzien/002220647/8c289645-3e5e-4266-be7e-fe2f212ac9f3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8030</meta:user-defined>
    <meta:user-defined meta:name="OVERHEIDop.GmbID/DC.identifier">gmb-2025-458030</meta:user-defined>
    <meta:user-defined meta:name="OVERHEIDop.versieInformatie"/>
  </office:meta>
</office:document-meta>
</file>