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31 oktober 2025 ter hoogte van Dr. Albert Schweitzerlaan 71, 1443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een melding plaatsen hijskraan op 31 oktober 2025 ter hoogte van Dr. Albert Schweitzerlaan 71, 1443WP Purmerend De melding is geregistreerd onder zaaknummer Z2025-0000439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0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94</meta:user-defined>
    <meta:user-defined meta:name="DCTERMS.abstract">Betreft: melding op locatie Dr. Albert Schweitzerlaan thv nr 71, 1443WP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hijskraan op 31 oktober 2025 ter hoogte van Dr. Albert Schweitzerlaan 71, 1443WP Purmeren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27</meta:user-defined>
    <meta:user-defined meta:name="OVERHEIDop.GmbID/DC.identifier">gmb-2025-458027</meta:user-defined>
    <meta:user-defined meta:name="OVERHEIDop.versieInformatie"/>
  </office:meta>
</office:document-meta>
</file>