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imuleringslening zakelijke aanvragers Ridderkerk 2025</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d.d. 27 mei 202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imuleringslening zakelijke aanvragers Ridderker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rechtspersoon zoals omschreven in artikel 2 die een aanvraag voor een Stimuleringslening doet;</text:p>
              </text:list-item>
              <text:list-item text:style-override="id1-3-2-2-1-3-2">
                <text:number>b)</text:number>
                <text:p text:style-name="al">
                <text:span text:style-name="nadrukcur">College</text:span>: het college van burgemeester en wethouders van de gemeente Ridderkerk; </text:p>
              </text:list-item>
              <text:list-item text:style-override="id1-3-2-2-1-3-3">
                <text:number>c)</text:number>
                <text:p text:style-name="al">
                <text:span text:style-name="nadrukcur">Stimuleringslening</text:span>
                <text:span text:style-name="nadrukcur">Verduurzamen</text:span>
                <text:span text:style-name="nadrukcur">MKB,</text:span>
                <text:span text:style-name="nadrukcur">maatschappelijke</text:span>
                <text:span text:style-name="nadrukcur">en</text:span>
                <text:span text:style-name="nadrukcur">religieuze</text:span>
                <text:span text:style-name="nadrukcur">instellingen</text:span>: een lening ten behoeve van de financiering van de door het college aanvaarde werkelijke kosten van maatregelen;</text:p>
              </text:list-item>
              <text:list-item text:style-override="id1-3-2-2-1-3-4">
                <text:number>d)</text:number>
                <text:p text:style-name="al">
                <text:span text:style-name="nadrukcur">Maatregelen</text:span>: maatregelen en voorzieningen zoals bedoeld in artikel 3; </text:p>
              </text:list-item>
              <text:list-item text:style-override="id1-3-2-2-1-3-5">
                <text:number>e)</text:number>
                <text:p text:style-name="al">
                <text:span text:style-name="nadrukcur">Werkelijke kosten</text:span>: de kosten van materialen en werkzaamheden voor zover noodzakelijk voor het treffen van maatregelen; </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7">
                <text:number>g)</text:number>
                <text:p text:style-name="al">
                <text:span text:style-name="nadrukcur">Toewijzing</text:span>: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Voor een Stimuleringslening die zakelijk wordt verstrekt. </text:p>
              </text:list-item>
              <text:list-item text:style-override="id1-3-2-2-2-3-2">
                <text:number>2.</text:number>
                <text:p text:style-name="al">De aanvrager van een Stimuleringslening Verduurzamen MKB, maatschappelijke en religieuze instellingen die zakelijk wordt verstrekt is een rechtspersoon in de vorm van een bedrijf of een vereniging of een stichting of een kerkgenootschap. Van de lening wordt een onderhandse akte opgemaakt. </text:p>
              </text:list-item>
              <text:list-item text:style-override="id1-3-2-2-2-3-3">
                <text:number>3.</text:number>
                <text:p text:style-name="al">Voor het treffen van maatregelen in bedrijfs- of verenigingsgebouwen in de gemeente Ridderkerk zowel bij nieuwbouw als bestaande bouw.</text:p>
              </text:list-item>
              <text:list-item text:style-override="id1-3-2-2-2-3-4">
                <text:number>4.</text:number>
                <text:p text:style-name="al">Het rentepercentage voor de Stimuleringslening bedraagt: </text:p>
                <text:list text:style-name="id1-3-2-2-2-3-4-3">
                  <text:list-item text:style-override="id1-3-2-2-2-3-4-3-1">
                    <text:number>a.</text:number>
                    <text:p text:style-name="al">2,1% bij een looptijd van 10 jaar</text:p>
                  </text:list-item>
                  <text:list-item text:style-override="id1-3-2-2-2-3-4-3-2">
                    <text:number>b.</text:number>
                    <text:p text:style-name="al">2,2% bij een looptijd van 15 jaar</text:p>
                  </text:list-item>
                  <text:list-item text:style-override="id1-3-2-2-2-3-4-3-3">
                    <text:number>c.</text:number>
                    <text:p text:style-name="al">2,3% bij een looptijd van 20 jaar</text:p>
                  </text:list-item>
                  <text:list-item text:style-override="id1-3-2-2-2-3-4-3-4">
                    <text:number>d.</text:number>
                    <text:p text:style-name="al">2,5% bij een looptijd van 30 jaar</text:p>
                  </text:list-item>
                </text:list>
              </text:list-item>
              <text:list-item text:style-override="id1-3-2-2-2-3-5">
                <text:number>5.</text:number>
                <text:p text:style-name="al">De looptijd van de Stimuleringslening bedraagt maximaal 30 jaar. </text:p>
              </text:list-item>
              <text:list-item text:style-override="id1-3-2-2-2-3-6">
                <text:number>6.</text:number>
                <text:p text:style-name="al">De Stimuleringslening is annuïtair.</text:p>
              </text:list-item>
              <text:list-item text:style-override="id1-3-2-2-2-3-7">
                <text:number>7.</text:number>
                <text:p text:style-name="al">De Stimuleringslening wordt verstrekt via een bouwdepot.</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De maatregelen hebben betrekking op het terugdringen van factoren die het leven van huidige en toekomstige generaties belasten, te weten de CO₂-uitstoot, de uitputting van grondstoffen, bodem- en drinkwater, de vervuiling van lucht en water, de achteruitgang van biodiversiteit en het produceren van (rest)afval.</text:p>
              </text:list-item>
              <text:list-item text:style-override="id1-3-2-2-3-3">
                <text:number>2.</text:number>
                <text:p text:style-name="al">De Stimuleringslening kan nooit meer bedragen dan de werkelijke kosten verminderd met de van derden ontvangen of nog te ontvangen tegemoetkomingen (subsidies) in deze kosten. Het college stelt de hoogte van de Stimuleringslening vast, met een minimum van € 2.500,- en een maximum van € 250.000,- inclusief btw. </text:p>
              </text:list-item>
              <text:list-item text:style-override="id1-3-2-2-3-4">
                <text:number>3.</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kan het college besluiten een aanvrager te verwijzen naar SVn voor het aanvragen van een Stimuleringslening: </text:p>
            <text:list text:style-name="id1-3-2-2-4-3">
              <text:list-item text:style-override="id1-3-2-2-4-3-1">
                <text:number>a.</text:number>
                <text:p text:style-name="al">Verduurzaming (energiebesparing/energie-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Asbestsanering;</text:p>
              </text:list-item>
              <text:list-item text:style-override="id1-3-2-2-4-3-5">
                <text:number>e.</text:number>
                <text:p text:style-name="al">Funderingsherstel;</text:p>
              </text:list-item>
              <text:list-item text:style-override="id1-3-2-2-4-3-6">
                <text:number>f.</text:number>
                <text:p text:style-name="al">Renovatie.</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Ridderkerk stelt het budget vast dat beschikbaar is voor Stimuleringsleningen.</text:p>
              </text:list-item>
              <text:list-item text:style-override="id1-3-2-2-5-3">
                <text:number>2.</text:number>
                <text:p text:style-name="al">Stimulerings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imuleringslening wordt digitaal via de gemeentelijke website ingediend en gaat onder opgave van:</text:p>
                <text:list text:style-name="id1-3-2-2-7-2-3">
                  <text:list-item text:style-override="id1-3-2-2-7-2-3-1">
                    <text:number>a.</text:number>
                    <text:p text:style-name="al">De te treffen stimuleringsmaatregelen.</text:p>
                  </text:list-item>
                  <text:list-item text:style-override="id1-3-2-2-7-2-3-2">
                    <text:number>b.</text:number>
                    <text:p text:style-name="al">De werkelijke kosten van het treffen van de stimuleringsmaatregelen alsmede een financiële onderbouwing van deze opgave,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Stimuleringslening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Stimuleringslening in, indien:</text:p>
                <text:list text:style-name="id1-3-2-2-8-3-3">
                  <text:list-item text:style-override="id1-3-2-2-8-3-3-1">
                    <text:number>a.</text:number>
                    <text:p text:style-name="al">de Stimuleringslening is toegewezen of vastgesteld op grond van onjuiste gegevens; of</text:p>
                  </text:list-item>
                  <text:list-item text:style-override="id1-3-2-2-8-3-3-2">
                    <text:number>b.</text:number>
                    <text:p text:style-name="al">de Stimulerings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oor SVn</text:p>
            <text:list text:style-name="id1-3-2-2-9-2">
              <text:list-item text:style-override="id1-3-2-2-9-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9-3">
                <text:number>2.</text:number>
                <text:p text:style-name="al">De verordening is in overeenstemming met de productspecificaties Stimuleringslening van SVn en de samenwerking tussen de gemeente Ridderkerk en SVn.</text:p>
              </text:list-item>
              <text:list-item text:style-override="id1-3-2-2-9-4">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Overige bepaling</text:p>
            <text:p text:style-name="al">Het kredietbeleid, alsmede de productspecificaties van SVn zijn te allen tijde leidend.</text:p>
          </text:section>
          <text:section text:name="artikel_id1-3-2-2-13" text:style-name="artikel">
            <text:p text:style-name="artikel_kop_titel"><text:span text:style-name="artikel_kop_label">Artikel</text:span> <text:span text:style-name="artikel_kop_nr">13</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de dag na bekendmaking, met terugwerkende kracht tot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Stimuleringslening zakelijke aanvragers Ridderkerk 2025”.</text:p>
          </text:section>
        </text:section>
        <text:section text:name="regeling-sluiting_id1-3-2-3" text:style-name="regeling-sluiting">
          <text:section text:name="ondertekening_id1-3-2-3-1">
            <text:p><text:span text:style-name="functie">Aldus besloten in de raadsvergadering van de gemeente Ridderkerk van 15 juli 2025.</text:span></text:p>
          </text:section>
          <text:section text:name="ondertekening_id1-3-2-3-2">
            <text:p><text:span text:style-name="functie"/></text:p>
            <text:p><text:span text:style-name="functie">de griffier, </text:span></text:p>
            <text:p><text:span text:style-name="functie">mr. O. Vliegenthart </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802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2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2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Stimuleringslening zakelijke aanvragers Ridderkerk 2025</meta:user-defined>
    <dc:language>nl</dc:language>
    <meta:user-defined meta:name="OVERHEIDop.locatietype/OVERHEIDop.gebiedsmarkering">Gemeente</meta:user-defined>
    <meta:user-defined meta:name="DC.title">Verordening Stimuleringslening zakelijke aanvragers Ridderkerk 2025</meta:user-defined>
    <meta:user-defined meta:name="DCTERMS.W3CDTF/DCTERMS.available">2025-10-22</meta:user-defined>
    <meta:user-defined meta:name="DCTERMS.W3CDTF/OVERHEIDop.jaargang">2025</meta:user-defined>
    <meta:user-defined meta:name="OVERHEIDop.publicationIssue">458024</meta:user-defined>
    <meta:user-defined meta:name="OVERHEIDop.betreftRegeling">CVDR745750_1</meta:user-defined>
    <meta:user-defined meta:name="xs:date/OVERHEIDop.startdatum">2025-10-23</meta:user-defined>
    <meta:user-defined meta:name="OVERHEIDop.GmbID/DC.identifier">gmb-2025-458024</meta:user-defined>
    <meta:user-defined meta:name="OVERHEIDop.versieInformatie"/>
  </office:meta>
</office:document-meta>
</file>