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container van 1 december 2025 tot en met 13 december 2025 ter hoogte van Werelderfgoed 60, 1462SK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heeft de gemeente een melding plaatsen container van 1 december 2025 tot en met 13 december 2025 ter hoogte van Werelderfgoed 60, 1462SK Middenbeemster. De melding is geregistreerd onder zaaknummer Z2025-00004222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5802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2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4222</meta:user-defined>
    <meta:user-defined meta:name="DCTERMS.abstract">Betreft: melding op locatie Werelderfgoed thv nr 60, 1462SK Middenbeemster</meta:user-defined>
    <dc:language>nl</dc:language>
    <meta:user-defined meta:name="OVERHEIDop.locatietype/OVERHEIDop.gebiedsmarkering">Vlak</meta:user-defined>
    <meta:user-defined meta:name="DC.title">Melding plaatsen container van 1 december 2025 tot en met 13 december 2025 ter hoogte van Werelderfgoed 60, 1462SK Middenbeemster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22</meta:user-defined>
    <meta:user-defined meta:name="OVERHEIDop.GmbID/DC.identifier">gmb-2025-458022</meta:user-defined>
    <meta:user-defined meta:name="OVERHEIDop.versieInformatie"/>
  </office:meta>
</office:document-meta>
</file>