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veiligheid aan de Bollaarsdijk 13 a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tussenkopcur">Onderwerp</text:p>
            <text:p text:style-name="common-al">Burgemeester en wethouders van de gemeente Voorne aan Zee maken bekend dat de volgende omgevingsvergunning is verleend, voor Globe Plant B.V. aan de Bollaarsdijk 13 a, 3231 LA te Brielle.</text:p>
            <text:p text:style-name="common-al"/>
            <text:p text:style-name="common-al">Aangevraagde activiteit(en)  : Maatwerk (omgevingsplan)</text:p>
            <text:p text:style-name="common-al">Toelichting en uitleg over activiteit : Voor het stellen van maatwerkvoorschriften met betrekking tot veiligheid</text:p>
            <text:p text:style-name="common-al">Aanvraagdatum    : 12 juni 2025</text:p>
            <text:p text:style-name="common-al">Besluitdatum    : 20 oktober 2025 </text:p>
            <text:p text:style-name="common-al">Bekendmaking    : 20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662570.</text:p>
            <text:p text:style-name="common-al"/>
            <text:p text:style-name="common-al">U kunt de stukken ook digitaal inzien met betrekking tot deze procedure door op onderstaande link te klikken:</text:p>
            <text:p text:style-name="common-al">
            <text:a xlink:href="https://loket.dcmr.nl/mozard/!suite92.scherm1007?mObj=9988328" xlink:type="simple">https://loket.dcmr.nl/mozard/!suite92.scherm1007?mObj=9988328</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80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2570</meta:user-defined>
    <meta:user-defined meta:name="DCTERMS.abstract">Burgemeester en wethouders van de gemeente Voorne aan Zee maken bekend dat de volgende omgevingsvergunning is verleend</meta:user-defined>
    <dc:language>nl</dc:language>
    <meta:user-defined meta:name="OVERHEIDop.locatietype/OVERHEIDop.gebiedsmarkering">Adres</meta:user-defined>
    <meta:user-defined meta:name="DC.title">Kennisgeving besluit maatwerkvoorschriften omgevingsplan met betrekking tot veiligheid aan de Bollaarsdijk 13 a te Brielle</meta:user-defined>
    <meta:user-defined meta:name="DCTERMS.W3CDTF/DCTERMS.available">2025-10-22</meta:user-defined>
    <meta:user-defined meta:name="DCTERMS.W3CDTF/OVERHEIDop.jaargang">2025</meta:user-defined>
    <meta:user-defined meta:name="OVERHEIDop.publicationIssue">458017</meta:user-defined>
    <meta:user-defined meta:name="OVERHEIDop.GmbID/DC.identifier">gmb-2025-458017</meta:user-defined>
    <meta:user-defined meta:name="OVERHEIDop.versieInformatie"/>
  </office:meta>
</office:document-meta>
</file>