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Jubileumregeling stichtingen en verenigingen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zien het voorstel d.d. 7 oktober 2025,</text:p>
            <text:p text:style-name="al"/>
            <text:p text:style-name="al">besluit:</text:p>
            <text:p text:style-name="al"/>
            <text:list text:style-name="id1-3-2-1-1-7">
              <text:list-item text:style-override="id1-3-2-1-1-7-1">
                <text:number>1.</text:number>
                <text:p text:style-name="al">Jubileumregeling stichtingen en verenigingen gemeente Enkhuizen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jubileumregeling is bedoeld als waardering voor de inzet en het belang voor de gemeenschap van een in de gemeente gevestigde jubilerende stichting of vereniging. De waardering bestaat uit een bijdrage, die in de vorm van een donatie wordt verleend (zie ook artikel 4).</text:p>
          </text:section>
          <text:section text:name="artikel_id1-3-2-2-2" text:style-name="artikel">
            <text:p text:style-name="artikel_kop_titel"><text:span text:style-name="artikel_kop_label">Artikel</text:span> <text:span text:style-name="artikel_kop_nr">2</text:span> Reikwijdte en toekenningscriteria</text:p>
            <text:p text:style-name="al">Voor de toepassing van de regeling gelden de volgende voorwaarden en beperkingen:</text:p>
            <text:p text:style-name="al"/>
            <text:list text:style-name="id1-3-2-2-2-4">
              <text:list-item text:style-override="id1-3-2-2-2-4-1">
                <text:number>1.</text:number>
                <text:p text:style-name="al">Voor de regeling komen alleen vrijwilligersorganisaties in aanmerking, wiens doelstellingen en activiteiten conform gemeentelijk beleid zijn, vallen binnen het maatschappelijk en sociaal-cultureel welzijn en niet tegenstrijdig met landelijke en lokale wetgeving.</text:p>
              </text:list-item>
              <text:list-item text:style-override="id1-3-2-2-2-4-2">
                <text:number>2.</text:number>
                <text:p text:style-name="al">In aanmerking komen alleen stichtingen en verenigingen die statutair gevestigd zijn in de gemeente Enkhuizen.</text:p>
              </text:list-item>
              <text:list-item text:style-override="id1-3-2-2-2-4-3">
                <text:number>3.</text:number>
                <text:p text:style-name="al">Uitgesloten zijn kerkelijke organisaties, politieke partijen en onderwijsinstellingen.</text:p>
              </text:list-item>
              <text:list-item text:style-override="id1-3-2-2-2-4-4">
                <text:number>4.</text:number>
                <text:p text:style-name="al">Er wordt alleen een jubileumbijdrage toegekend aan jubilerende stichtingen en verenigingen. Jubilerende activiteiten zijn uitgesloten van deze regeling, omdat daar (veelal) via de gemeentelijke subsidieregelingen bijdragen voor worden verstrekt. </text:p>
              </text:list-item>
            </text:list>
          </text:section>
          <text:section text:name="artikel_id1-3-2-2-3" text:style-name="artikel">
            <text:p text:style-name="artikel_kop_titel"><text:span text:style-name="artikel_kop_label">Artikel</text:span> <text:span text:style-name="artikel_kop_nr">3</text:span> Voorwaarden verlening jubileumbijdrage</text:p>
            <text:p text:style-name="al">De jubileumbijdrage wordt alleen verstrekt indien (een lid van) het college van burgemeester en wethouders wordt/worden uitgenodigd voor de receptie. </text:p>
          </text:section>
          <text:section text:name="artikel_id1-3-2-2-4" text:style-name="artikel">
            <text:p text:style-name="artikel_kop_titel"><text:span text:style-name="artikel_kop_label">Artikel</text:span> <text:span text:style-name="artikel_kop_nr">4</text:span> Hoogte jubileumbijdrage </text:p>
            <text:p text:style-name="al">De bijdrage wordt volgens onderstaand schema bepaald. Hierbij wordt uitgegaan van een bijdrage van € 10,00 per jubileumjaar.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25 jaar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0 jaar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50 jaar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75 jaar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00 jaar </text:p>
                  </table:table-cell>
                  <table:table-cell table:style-name="cell_frame_all" table:number-rows-spanned="1" table:number-columns-spanned="1">
                    <text:p text:style-name="table_al">€ 10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gende organisatie maakt gebruik van het gemeentelijke Contactformulier op de website van de gemeente. Bij het verzoek dienen gegevens van de organisatie en bewijsstukken te worden overlegd, waaruit blijkt hoeveel jaren de jubilerende organisatie bestaat (b.v. oprichtingsakte of inschrijving Kamer van Koophandel). Het verzoek dient tenminste 4 weken voor de datum waarop het jubileum wordt gevierd te worden ingediend. </text:p>
              </text:list-item>
              <text:list-item text:style-override="id1-3-2-2-5-3">
                <text:number>2.</text:number>
                <text:p text:style-name="al">Aanvragen worden door de vak afdeling (Maatschappelijk Beleid en Projecten) behandeld in volgorde van binnenkomst, waarbij als datum van binnenkomst wordt beschouwd de dagtekening van registratie van een volledig ingevuld Contactformulier.</text:p>
              </text:list-item>
              <text:list-item text:style-override="id1-3-2-2-5-4">
                <text:number>3.</text:number>
                <text:p text:style-name="al">Binnen acht weken na indiening ontvangt de aanvrager een reactie op het ingediende verzoek.</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Burgemeester en wethouders voorzien in die gevallen waarin deze regeling niet voorziet.</text:p>
              </text:list-item>
              <text:list-item text:style-override="id1-3-2-2-6-3">
                <text:number>2.</text:number>
                <text:p text:style-name="al">Deze regeling kan worden aangehaald als “Jubileumregeling stichtingen en verenigingen gemeente Enkhuizen”.</text:p>
              </text:list-item>
              <text:list-item text:style-override="id1-3-2-2-6-4">
                <text:number>3.</text:number>
                <text:p text:style-name="al">Deze regeling treedt in werking op 1 november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Enkhuizen van 14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0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Onbekend</meta:user-defined>
    <meta:user-defined meta:name="DCTERMS.alternative">Jubileumregeling stichtingen en verenigingen gemeente Enkhuizen</meta:user-defined>
    <dc:language>nl</dc:language>
    <meta:user-defined meta:name="OVERHEIDop.locatietype/OVERHEIDop.gebiedsmarkering">Gemeente</meta:user-defined>
    <meta:user-defined meta:name="DC.title">Jubileumregeling stichtingen en verenigingen gemeente Enkhuizen</meta:user-defined>
    <meta:user-defined meta:name="DCTERMS.W3CDTF/DCTERMS.available">2025-10-24</meta:user-defined>
    <meta:user-defined meta:name="DCTERMS.W3CDTF/OVERHEIDop.jaargang">2025</meta:user-defined>
    <meta:user-defined meta:name="OVERHEIDop.publicationIssue">458016</meta:user-defined>
    <meta:user-defined meta:name="OVERHEIDop.betreftRegeling">CVDR745749_1</meta:user-defined>
    <meta:user-defined meta:name="OVERHEIDop.GmbID/DC.identifier">gmb-2025-458016</meta:user-defined>
    <meta:user-defined meta:name="xs:date/OVERHEIDop.startdatum">2025-11-01</meta:user-defined>
    <meta:user-defined meta:name="OVERHEIDop.versieInformatie"/>
  </office:meta>
</office:document-meta>
</file>