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splitsen van 1 woning naar 2 woningen op de adressen Aelbrechtskade 154A en 154E, Aelbrechtskade 154A 3023J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6-10-2025, het splitsen van 1 woning naar 2 woningen op de adressen Aelbrechtskade 154A en 154E, Aelbrechtskade 154A 3023JK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801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1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1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495</meta:user-defined>
    <meta:user-defined meta:name="DCTERMS.abstract">het splitsen van 1 woning naar 2 woningen op de adressen Aelbrechtskade 154A en 154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splitsen van 1 woning naar 2 woningen op de adressen Aelbrechtskade 154A en 154E, Aelbrechtskade 154A 3023JK Rot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8014</meta:user-defined>
    <meta:user-defined meta:name="OVERHEIDop.GmbID/DC.identifier">gmb-2025-458014</meta:user-defined>
    <meta:user-defined meta:name="OVERHEIDop.versieInformatie"/>
  </office:meta>
</office:document-meta>
</file>