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Dreef 36 5725D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82700366 is met 6 weken verlengd op onderstaande datum:</text:p>
            <text:p text:style-name="common-al">het plaatsen van een carport, 21-10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80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95527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Dreef 36 5725DA Heus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11</meta:user-defined>
    <meta:user-defined meta:name="OVERHEIDop.GmbID/DC.identifier">gmb-2025-458011</meta:user-defined>
    <meta:user-defined meta:name="OVERHEIDop.versieInformatie"/>
  </office:meta>
</office:document-meta>
</file>