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te Goes - Besluit op aanvraag Vergunning obstakels op openbare weg voor gebr. gemeentegrond tijdelijke opslag van materialen ed van 17 oktober tot en met 1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Vergunning obstakels op openbare weg hebben verleend voor gebruik gemeentegrond tijdelijke opslag van materialen en dergelijke van 17 oktober tot en met 19 december 2025 op de locatie Kamperfoeliestraat te Goes. Het besluit is geregistreerd onder nummer Z2025-00002701.</text:p>
            <text:p text:style-name="common-al">
            <text:span text:style-name="nadrukvet">Procedure</text:span>
          </text:p>
            <text:p text:style-name="common-al">Tegen een verleende vergunning kunnen belanghebbenden tot en met 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80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01</meta:user-defined>
    <meta:user-defined meta:name="DCTERMS.abstract">Kamperfoeliestraat te Goes - Besluit op aanvraag Vergunning obstakels op openbare weg voor gebr. gemeentegrond tijdelijke opslag van materialen en dergelijke van 17 oktober tot en met 19 december 2025</meta:user-defined>
    <dc:language>nl</dc:language>
    <meta:user-defined meta:name="OVERHEIDop.locatietype/OVERHEIDop.gebiedsmarkering">Punt</meta:user-defined>
    <meta:user-defined meta:name="OVERHEIDop.locatietype/OVERHEIDop.gebiedsmarkering">Punt</meta:user-defined>
    <meta:user-defined meta:name="DC.title">Kamperfoeliestraat te Goes - Besluit op aanvraag Vergunning obstakels op openbare weg voor gebr. gemeentegrond tijdelijke opslag van materialen ed van 17 oktober tot en met 19 december 2025</meta:user-defined>
    <meta:user-defined meta:name="DCTERMS.W3CDTF/DCTERMS.available">2025-10-22</meta:user-defined>
    <meta:user-defined meta:name="DCTERMS.W3CDTF/OVERHEIDop.jaargang">2025</meta:user-defined>
    <meta:user-defined meta:name="OVERHEIDop.publicationIssue">458010</meta:user-defined>
    <meta:user-defined meta:name="OVERHEIDop.GmbID/DC.identifier">gmb-2025-458010</meta:user-defined>
    <meta:user-defined meta:name="OVERHEIDop.versieInformatie"/>
  </office:meta>
</office:document-meta>
</file>