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het toepassen van een partij grond (400m3), Achterwegje in Kruiningen (KNG00, perceel O 2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hebben wij een melding ontvangen. De melding is gedaan voor de locatie gelegen aan het Achterwegje in Kruiningen (KNG00, perceel O 2320).</text:p>
            <text:p text:style-name="common-al">Het gaat om een melding in het kader van het Besluit activiteiten leefomgeving (Bal), over het toepassen van een partij grond (400m3).</text:p>
            <text:p text:style-name="common-al">De melding staat geregistreerd onder nummer ZZ2025-00007382.</text:p>
            <text:p text:style-name="common-al">U kunt geen bezwaar maken of beroep aantekenen tegen een melding Besluit activiteiten leefomgeving. Ook is het niet mogelijk bezwaar te maken tegen deze mededeling.</text:p>
            <text:p text:style-name="last-al">Wanneer u de stukken over deze melding wilt bekijken, kunt u contact opnemen met een medewerker van RUD Zeeland, tel. 0115 745100. Ook kunt u hier terecht voor een mondelinge toelichting en kopieën van 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800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Reimers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1169</meta:user-defined>
    <meta:user-defined meta:name="DCTERMS.abstract">Betreft: Melding Besluit activiteiten leefomgeving, het toepassen van een partij grond (400m3). Locatie: Achterwegje in Kruiningen (KNG00, perceel O 2320).</meta:user-defined>
    <dc:language>nl</dc:language>
    <meta:user-defined meta:name="OVERHEIDop.locatietype/OVERHEIDop.gebiedsmarkering">Vlak</meta:user-defined>
    <meta:user-defined meta:name="DC.title">Melding Besluit activiteiten leefomgeving, het toepassen van een partij grond (400m3), Achterwegje in Kruiningen (KNG00, perceel O 2320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04</meta:user-defined>
    <meta:user-defined meta:name="OVERHEIDop.GmbID/DC.identifier">gmb-2025-458004</meta:user-defined>
    <meta:user-defined meta:name="OVERHEIDop.versieInformatie"/>
  </office:meta>
</office:document-meta>
</file>