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ontwerp-verkeersbesluit ten aanzien van het instellen van een nul-emissiezone voor bedrijfs- en vrachtauto’s op een deel van bedrijventerrein De Kade binnen de Ring</text:p>
      <text:section text:name="regeling_id1-3-2" text:style-name="regeling">
        <text:section text:name="aanhef_id1-3-2-1" text:style-name="aanhef">
          <text:section text:name="context_id1-3-2-1-1" text:style-name="context">
            <text:p text:style-name="context.al"/>
            <text:p text:style-name="context.al">Kenmerk: dossier 8058297, document 8058300</text:p>
            <text:p text:style-name="context.al"/>
            <text:p text:style-name="context.al">
            <text:span text:style-name="nadrukcur">Geef jouw mening over het ontwerp-verkeersbesluit van het college van burgemeester en wethouders van Eindhoven ten aanzien van het instellen van een nul-emissiezone voor bedrijfs- en vrachtauto’s op een deel van bedrijventerrein De Kade binnen de Ring.</text:span>
          </text:p>
            <text:p text:style-name="context_bottom"/>
          </text:section>
          <text:section text:name="afkondiging_id1-3-2-1-2" text:style-name="afkondiging">
            <text:p text:style-name="afkondiging_top"/>
            <text:p text:style-name="al">
            <text:span text:style-name="nadrukvet">KENNISGEVING</text:span>
          </text:p>
          </text:section>
        </text:section>
        <text:section text:name="regeling-tekst_id1-3-2-2" text:style-name="regeling-tekst">
          <text:section text:name="tekst_id1-3-2-2-1" text:style-name="tekst">
            <text:p text:style-name="common-al">De aanleiding en doel van het besluit voor invoering van een nul-emissiezone voor vracht- en bestelvoertuigen vormt het verbeteren van de Eindhovense luchtkwaliteit. </text:p>
            <text:p text:style-name="common-al">Daarnaast is de maatregel essentieel voor het terugbrengen van de CO2-uitstoot van de mobiliteit en hiermee toe te werken naar de klimaatdoelen zoals vastgelegd in de Eindhovense klimaatverordening. </text:p>
            <text:p text:style-name="common-al">Onze opgave is Eindhoven duurzaam en gezond door te ontwikkelen als aantrekkelijke en leefbare stad. Dat vraagt van de stad om de gezondheid van de inwoners te bewaken, te beschermen en te bevorderen. Het realiseren van schone en frisse lucht maakt hier een belangrijk onderdeel van uit. Om deze reden neemt Eindhoven deel aan het Schone Lucht Akkoord (SLA). Samen met de Rijksoverheid, de provincies en andere gemeenten streven we op grond van dit akkoord naar het realiseren van minimaal 50% gezondheidswinst in 2030 ten opzichte van 2016.</text:p>
            <text:p text:style-name="common-al">Ook willen wij de CO2-uitstoot en daarmee de effecten van de klimaatverandering verminderen. Ten aanzien van de nul-emissiezone voor vracht- en bestelvoertuigen zijn sinds 2021 landelijke afspraken gemaakt in een convenant. Het convenant is op 2 april 2025 opnieuw door alle ondertekenaars verlengd en loopt tot 1 januari 2030 met als naam Uitvoeringsagenda Zero-Emissiezones. Daarnaast is in maart 2024 door de Eindhovense gemeenteraad het Masterplan Mobiliteit 2050 vastgesteld. Hierin is de ambitie vastgelegd dat in 2030 alle mobiliteit binnen de ring emissieloos is en in 2038 in de gehele stad. </text:p>
            <text:p text:style-name="common-al">Op 27 mei 2025 heeft de rechtbank Oost-Brabant uitspraak gedaan in een zevental beroepen (SHE 24/2537 en 24/2659) tegen het verkeersbesluit d.d. 28 mei 2024, kenmerk 7704041, (gepubliceerd op 4 juni 2024) tot de invoering van de nul-emissiezone in Eindhoven van onder naam “Verkeersbesluit nul-emissiezone Eindhoven 2025”. De rechtbank heeft in deze uitspraak de werking van het verkeersbesluit voor wat betreft het gebied van bedrijventerrein de Kade vernietigd. </text:p>
            <text:p text:style-name="common-al">Voor alle andere gebieden die vallen binnen de nul-emissiezone in Eindhoven heeft de uitspraak van de rechtbank Oost-Brabant geen consequenties.</text:p>
            <text:p text:style-name="common-al">Naar aanleiding van de uitspraak van de rechtbank heeft het college opnieuw een weging gemaakt in de verschillende belangen die gemoeid zijn met de invoering van een nul-emissiezone voor vracht- en bestelvoertuigen in het gebied De Kade. In een besluit van het college op d.d. 27 juni 2025 is bepaald dat gemeente Eindhoven een nieuw besluit wil nemen voor het gebied De Kade binnen de ring met uitzondering van het gebied begrensd door de volgende wegen: Ruysdaelbaan (zuidelijke rijbaan), Tenierslaan, Kanaaldijk Noord en Jeroen Boschlaan.</text:p>
            <text:p text:style-name="common-al">Dit verkeersbesluit volgt op het oorspronkelijke verkeersbesluit tot invoering van de gehele nul-emissiezone (kenmerk 7704041; gemeenteblad 2024, 241606; publicatiedatum 4 juni 2024) en moet gezien worden in samenhang met de onderbouwing voor het oorspronkelijke besluit. Hierin zijn de landelijke afspraken en wetgeving op klimaat en luchtkwaliteit en het verwachte effect van de gehele nul-emissiezone op de uitstoot van het verkeer in Eindhoven beschreven.</text:p>
            <text:p text:style-name="common-al"/>
            <text:p text:style-name="common-al">
            <text:span text:style-name="nadrukvet">Waar kan ik de stukken inzien?</text:span>
          </text:p>
            <text:p text:style-name="common-al">Het college van burgemeester en wethouders heeft de maatregelen beschreven in een ontwerp-verkeersbesluit. Dit besluit met bijlagen ligt van 23 oktober 2025 tot en met 3 december 2025 ter inzage:</text:p>
            <text:list text:style-name="id1-3-2-2-1-12">
              <text:list-item text:style-override="id1-3-2-2-1-12-1">
                <text:number>1.</text:number>
                <text:p text:style-name="al">Digitaal op de website van de gemeente: <text:a xlink:href="https://publicaties.eindhoven.nl/digitaal-ter-inzage/verkeer" xlink:type="simple">Verkeer | publicaties.eindhoven.nl</text:a></text:p>
              </text:list-item>
              <text:list-item text:style-override="id1-3-2-2-1-12-2">
                <text:number>2.</text:number>
                <text:p text:style-name="al">Fysiek bij het Inwonersplein in het Stadhuis, Stadhuisplein 1, Eindhoven. De openingstijden van het Inwonersplein zijn op maandag van 8.30 uur tot 19.00 uur, op dinsdag t/m vrijdag van 8.30 tot 17.00 uur en op zaterdag van 9.00 uur tot 12.00 uur. U kunt zich hiervoor melden bij de ontvangstbalie.</text:p>
              </text:list-item>
            </text:list>
            <text:p text:style-name="common-al">
            <text:span text:style-name="nadrukvet">Geef je mening (zienswijze)</text:span>
          </text:p>
            <text:p text:style-name="common-al">Je kunt tot en met 3 december 2025 jouw mening geven in de vorm van een zienswijze over het voorgenomen ontwerp-verkeersbesluit. Dit kan digitaal, schriftelijk of mondeling, op de volgende manieren: </text:p>
            <text:list text:style-name="id1-3-2-2-1-15">
              <text:list-item text:style-override="id1-3-2-2-1-15-1">
                <text:number>·</text:number>
                <text:p text:style-name="al">Digitaal via het formulier op de website van de gemeente: <text:a xlink:href="https://www.eindhoven.nl/stad-en-wonen/verkeer/zero-emissiezone-en-milieuzone" xlink:type="simple">Zero-emissiezone en milieuzone | Gemeente Eindhoven</text:a></text:p>
              </text:list-item>
            </text:list>
            <text:list text:style-name="id1-3-2-2-1-16">
              <text:list-item text:style-override="id1-3-2-2-1-16-1">
                <text:number>·</text:number>
                <text:p text:style-name="al">Schriftelijk onder vermelding van ‘Zienswijze ontwerp-verkeersbesluit nul-emissiezone De Kade' naar: </text:p>
                <text:p text:style-name="al">College van Burgemeester en Wethouders van Eindhoven, </text:p>
                <text:p text:style-name="al">ter attentie van mevrouw I. Brouwer; </text:p>
                <text:p text:style-name="al">Postbus 90150, </text:p>
                <text:p text:style-name="al">5600 RB Eindhoven</text:p>
              </text:list-item>
            </text:list>
            <text:list text:style-name="id1-3-2-2-1-17">
              <text:list-item text:style-override="id1-3-2-2-1-17-1">
                <text:number>·</text:number>
                <text:p text:style-name="al">Mondeling tijdens een inloopbijeenkomst: </text:p>
              </text:list-item>
            </text:list>
            <text:list text:style-name="id1-3-2-2-1-18">
              <text:list-item text:style-override="id1-3-2-2-1-18-1">
                <text:number/>
                <text:p text:style-name="al">Wanneer: Woensdag 5 november 2025, 16:00 – 18:30 uur </text:p>
              </text:list-item>
            </text:list>
            <text:list text:style-name="id1-3-2-2-1-19">
              <text:list-item text:style-override="id1-3-2-2-1-19-1">
                <text:number/>
                <text:p text:style-name="al">Waar: DAF Museum - Tongelresestraat 27 Eindhoven</text:p>
              </text:list-item>
            </text:list>
            <text:list text:style-name="id1-3-2-2-1-20">
              <text:list-item text:style-override="id1-3-2-2-1-20-1">
                <text:number/>
                <text:p text:style-name="al">Je kunt je aanmelden voor de bijeenkomst via de website van de gemeente.</text:p>
              </text:list-item>
            </text:list>
            <text:p text:style-name="common-al">
            <text:span text:style-name="nadrukvet">Wat doet de gemeente met de reacties?</text:span>
          </text:p>
            <text:p text:style-name="common-al">We bekijken alle reacties. Op basis van deze reacties schrijven we een Nota van beantwoording en maken we de plannen definitief. Als een reactie heeft geleid tot aanpassing van het voorgestelde beleid wordt dit in de Nota van beantwoording aangegeven. Het college van burgemeester en wethouders neemt vervolgens het definitieve verkeersbesluit.</text:p>
            <text:p text:style-name="common-al">
            <text:span text:style-name="nadrukvet">Informatie</text:span>
          </text:p>
            <text:p text:style-name="last-al">Voor meer informatie kunt u contact opnemen met de gemeente op telefoonnummer 14 040 of via het e-mailadres zero-emissie@eindhoven.nl</text:p>
            <text:p text:style-name="tekst_bottom"/>
          </text:section>
        </text:section>
        <text:section text:name="regeling-sluiting_id1-3-2-3" text:style-name="regeling-sluiting">
          <text:section text:name="gegeven_id1-3-2-3-1" text:style-name="gegeven">
            <text:p text:style-name="dagtekening">
            <text:span text:style-name="plaats">Eindhoven, 20 oktober 2025</text:span>
            <text:span text:style-name="datum"/>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 </text:span>
          </text:span></text:p>
            <text:p><text:span text:style-name="functie">hoofd afdeling Mobiliteitstransitie en Bereikbaar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80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Kennisgeving ontwerp-verkeersbesluit ten aanzien van het instellen van een nul-emissiezone voor bedrijfs- en vrachtauto’s op een deel van bedrijventerrein De Kade binnen de Ring - Gemeente Eindhov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58297, document 8058300</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Vlak</meta:user-defined>
    <meta:user-defined meta:name="DC.title">Kennisgeving ontwerp-verkeersbesluit ten aanzien van het instellen van een nul-emissiezone voor bedrijfs- en vrachtauto’s op een deel van bedrijventerrein De Kade binnen de Ring</meta:user-defined>
    <meta:user-defined meta:name="OVERHEIDop.datumEindeReactietermijn">2025-12-04</meta:user-defined>
    <meta:user-defined meta:name="OVERHEIDop.terinzageleggingBG">https://publicaties.eindhoven.nl/digitaal-ter-inzage/verkeer</meta:user-defined>
    <meta:user-defined meta:name="DCTERMS.W3CDTF/DCTERMS.available">2025-10-22</meta:user-defined>
    <meta:user-defined meta:name="DCTERMS.W3CDTF/OVERHEIDop.jaargang">2025</meta:user-defined>
    <meta:user-defined meta:name="OVERHEIDop.publicationIssue">458003</meta:user-defined>
    <meta:user-defined meta:name="OVERHEIDop.GmbID/DC.identifier">gmb-2025-458003</meta:user-defined>
    <meta:user-defined meta:name="OVERHEIDop.versieInformatie"/>
  </office:meta>
</office:document-meta>
</file>