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renoveren van de kozijnen, ramen en deuren, Jan Meijenstraat 20 t/m 36 en 21 t/m 39, Jan Meijenhofje 5 &amp; 7 en Oranjehof 4 &amp; 6, GU-Z2025-00255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an Meijenstraat 20 t/m 36 en 21 t/m 39, Jan Meijenhofje 5 &amp; 7 en Oranjehof 4 &amp; 6</text:p>
            <text:p text:style-name="common-al">GU-Z2025-0025599</text:p>
            <text:p text:style-name="common-al">Toelichting: het renoveren van de kozijnen, ramen en deur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8001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001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5599</meta:user-defined>
    <meta:user-defined meta:name="DCTERMS.abstract">Toelichting: het renoveren van de kozijnen, ramen en deuren</meta:user-defined>
    <dc:language>nl</dc:language>
    <meta:user-defined meta:name="OVERHEIDop.locatietype/OVERHEIDop.gebiedsmarkering">Vlak</meta:user-defined>
    <meta:user-defined meta:name="DC.title">Verleende Omgevingsvergunning, het renoveren van de kozijnen, ramen en deuren, Jan Meijenstraat 20 t/m 36 en 21 t/m 39, Jan Meijenhofje 5 &amp; 7 en Oranjehof 4 &amp; 6, GU-Z2025-0025599</meta:user-defined>
    <meta:user-defined meta:name="OVERHEIDop.datumEindeReactietermijn">2025-12-01</meta:user-defined>
    <meta:user-defined meta:name="OVERHEIDop.terinzageleggingBG">https://jeleefomgeving.nl/inzien/002220647/eca7556f-3ddd-4ea5-9ef5-ef04f097088f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8001</meta:user-defined>
    <meta:user-defined meta:name="OVERHEIDop.GmbID/DC.identifier">gmb-2025-458001</meta:user-defined>
    <meta:user-defined meta:name="OVERHEIDop.versieInformatie"/>
  </office:meta>
</office:document-meta>
</file>