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1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gevelreclame ten behoeve van Decathlon</text:p>
            <text:p text:style-name="common-al">Besluit: verleend</text:p>
            <text:p text:style-name="common-al">Besluit verzonden op: 20-10-2025</text:p>
            <text:p text:style-name="common-al">Zaakadres: Bilderdijkstraat 51 1053KL Amsterdam</text:p>
            <text:p text:style-name="common-al">Zaaknummer: Z2025-030511</text:p>
            <text:p text:style-name="common-al">DSO-nummer: 2025071501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5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1</meta:user-defined>
    <meta:user-defined meta:name="DCTERMS.abstract">aanbrengen van nieuwe gevelreclame ten behoeve van Decath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1 1053KL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00</meta:user-defined>
    <meta:user-defined meta:name="OVERHEIDop.GmbID/DC.identifier">gmb-2025-458000</meta:user-defined>
    <meta:user-defined meta:name="OVERHEIDop.versieInformatie"/>
  </office:meta>
</office:document-meta>
</file>