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4-2-2025 en 25-2-2025, Waagplein 2, 1811 JP Alkmaar, 8 parkeerplaatsen Mark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agplein 2, 1811 JP Alkmaar en gebruiken 8 parkeerplaatsen Marktstraat<text:span text:style-name="nadrukvet">; </text:span>het plaatsen van een hijskraan op 4-2-2025 en 25-2-2025</text:p>
            <text:p text:style-name="common-al">
            
          </text:p>
            <text:p text:style-name="common-al">Verzenddatum:  31-01-2025 </text:p>
            <text:p text:style-name="common-al">Zaaknummer: 00009917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179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regulier Verleend: het plaatsen van een hijskraan op 4-2-2025 en 25-2-2025, Waagplein 2, 1811 JP Alkmaar, 8 parkeerplaatsen Marktstraat</meta:user-defined>
    <meta:user-defined meta:name="DCTERMS.W3CDTF/DCTERMS.available">2025-02-04</meta:user-defined>
    <meta:user-defined meta:name="DCTERMS.W3CDTF/OVERHEIDop.jaargang">2025</meta:user-defined>
    <meta:user-defined meta:name="OVERHEIDop.publicationIssue">45800</meta:user-defined>
    <meta:user-defined meta:name="OVERHEIDop.GmbID/DC.identifier">gmb-2025-45800</meta:user-defined>
    <meta:user-defined meta:name="OVERHEIDop.versieInformatie"/>
  </office:meta>
</office:document-meta>
</file>