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lipjacht Hummelo op 3 januari 2026 aan de Dorpsstraat 9, 6999AA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oktober 2025 een evenementenmelding ontvangen. De melding gaat over het organiseren van Slipjacht Hummelo op 3 januari 2026 aan de Dorpsstraat 9, 6999AA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9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79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699</meta:user-defined>
    <meta:user-defined meta:name="DCTERMS.abstract">Betreft: evenementenmelding op locatie Dorpsstraat 9, 6999AA Hum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rganiseren van Slipjacht Hummelo op 3 januari 2026 aan de Dorpsstraat 9, 6999AA Humme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93</meta:user-defined>
    <meta:user-defined meta:name="OVERHEIDop.GmbID/DC.identifier">gmb-2025-457993</meta:user-defined>
    <meta:user-defined meta:name="OVERHEIDop.versieInformatie"/>
  </office:meta>
</office:document-meta>
</file>