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maken van een dakopbouw, Bovenkerkerweg 79B, 1187X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oktober 2025 besloten de eerder afgegeven vergunning met kenmerk (Z22-055991) voor het maken van een dakopbouw op locatie Bovenkerkerweg 79B, 1187XC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intrekking is geregistreerd onder zaaknummer Z2025-00005868.</text:p>
            <text:p text:style-name="common-al">
            <text:span text:style-name="nadrukvet">Bent u het niet eens met het besluit?</text:span>
          </text:p>
            <text:p text:style-name="common-al">U kunt Gemeente Amstelveen tot 3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5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798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68</meta:user-defined>
    <meta:user-defined meta:name="DCTERMS.abstract">Betreft:  besluit op locatie Bovenkerkerweg 79B, 1187XC Amstelveen</meta:user-defined>
    <dc:language>nl</dc:language>
    <meta:user-defined meta:name="OVERHEIDop.locatietype/OVERHEIDop.gebiedsmarkering">Punt</meta:user-defined>
    <meta:user-defined meta:name="DC.title">Vergunning ingetrokken voor Het maken van een dakopbouw, Bovenkerkerweg 79B, 1187XC Amstelve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88</meta:user-defined>
    <meta:user-defined meta:name="OVERHEIDop.GmbID/DC.identifier">gmb-2025-457988</meta:user-defined>
    <meta:user-defined meta:name="OVERHEIDop.versieInformatie"/>
  </office:meta>
</office:document-meta>
</file>