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ukenstraat 215, 4462BX Goes - Besluit op aanvraag Vergunning obstakels op openbare weg voor het plaatsen van een puincontainer op 20 oktober tot en met 20 nov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0 oktober 2025 een Vergunning obstakels op openbare weg hebben verleend voor het plaatsen van een puincontainer op 20 oktober tot en met 20 november 2025 op de locatie Beukenstraat 215, 4462BX Goes. Het besluit is geregistreerd onder nummer Z2025-00002714.</text:p>
            <text:p text:style-name="common-al">
            <text:span text:style-name="nadrukvet">Procedure</text:span>
          </text:p>
            <text:p text:style-name="common-al">Tegen een verleende vergunning kunnen belanghebbenden tot en met 1 december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57981</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981</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981</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2714</meta:user-defined>
    <meta:user-defined meta:name="DCTERMS.abstract">Beukenstraat 215, 4462BX Goes - Besluit op aanvraag Vergunning obstakels op openbare weg voor het plaatsen van een puincontainer op 20 oktober tot en met 20 november 2025</meta:user-defined>
    <dc:language>nl</dc:language>
    <meta:user-defined meta:name="OVERHEIDop.locatietype/OVERHEIDop.gebiedsmarkering">Punt</meta:user-defined>
    <meta:user-defined meta:name="DC.title">Beukenstraat 215, 4462BX Goes - Besluit op aanvraag Vergunning obstakels op openbare weg voor het plaatsen van een puincontainer op 20 oktober tot en met 20 november 2025</meta:user-defined>
    <meta:user-defined meta:name="DCTERMS.W3CDTF/DCTERMS.available">2025-10-22</meta:user-defined>
    <meta:user-defined meta:name="DCTERMS.W3CDTF/OVERHEIDop.jaargang">2025</meta:user-defined>
    <meta:user-defined meta:name="OVERHEIDop.publicationIssue">457981</meta:user-defined>
    <meta:user-defined meta:name="OVERHEIDop.GmbID/DC.identifier">gmb-2025-457981</meta:user-defined>
    <meta:user-defined meta:name="OVERHEIDop.versieInformatie"/>
  </office:meta>
</office:document-meta>
</file>