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unctiewijziging in verband met het oprichten van een recreatiewoning op de locatie Dr C A Gerkestraat 49 -zw te Zandvoort, ingekomen 14 oktober 2025, DSO nummer 2025101400309, zaaknummer ODIJ-Z-25-16993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in verband met het oprichten van een recreatiewoning op de locatie Dr C A Gerkestraat 49 -zw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9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797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7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7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functiewijziging in verband met het oprichten van een recreatiewoning op de locatie Dr C A Gerkestraat 49 -zw te Zandvoort, ingekomen 14 oktober 2025, DSO nummer 2025101400309, zaaknummer ODIJ-Z-25-169939</meta:user-defined>
    <meta:user-defined meta:name="DCTERMS.W3CDTF/DCTERMS.available">2025-10-22</meta:user-defined>
    <meta:user-defined meta:name="DCTERMS.W3CDTF/OVERHEIDop.jaargang">2025</meta:user-defined>
    <meta:user-defined meta:name="OVERHEIDop.publicationIssue">457979</meta:user-defined>
    <meta:user-defined meta:name="OVERHEIDop.GmbID/DC.identifier">gmb-2025-457979</meta:user-defined>
    <meta:user-defined meta:name="OVERHEIDop.versieInformatie"/>
  </office:meta>
</office:document-meta>
</file>