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itenplanse omgevingsplanactiviteit (Bopa) voor de weginfrastructuur ten behoeve van het project BIC Noord/ASM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een buitenplanse omgevingsplanactiviteit (Bopa) voor de weginfrastructuur ten behoeve van het project BIC Noord/ASML. Het kenmerk van de gemeente voor deze zaak is 0823721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De gemeente neemt daarover waarschijnlijk binnen 26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79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2197</meta:user-defined>
    <meta:user-defined meta:name="DCTERMS.abstract">buitenplanse omgevingsplanactiviteit (Bopa) voor de weginfrastructuur 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buitenplanse omgevingsplanactiviteit (Bopa) voor de weginfrastructuur ten behoeve van het project BIC Noord/ASM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71</meta:user-defined>
    <meta:user-defined meta:name="OVERHEIDop.GmbID/DC.identifier">gmb-2025-457971</meta:user-defined>
    <meta:user-defined meta:name="OVERHEIDop.versieInformatie"/>
  </office:meta>
</office:document-meta>
</file>