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financiële afbouw inzamelvergoeding non-profitinzamelaars van oud papier Land van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9 juli 2024;</text:p>
            <text:p text:style-name="al"/>
            <text:p text:style-name="al">gelet op de toekomstige oud papier inzameling Land van Cuijk;</text:p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1.</text:number>
                <text:p text:style-name="al">Per 1 januari 2026 bij alle huishoudens in de gemeente Land van Cuijk huishoudelijk oud papier en karton eenmaal per vier weken aan huis in te zamelen;</text:p>
              </text:list-item>
              <text:list-item text:style-override="id1-3-2-1-1-9-2">
                <text:number>2.</text:number>
                <text:p text:style-name="al">De opdracht voor de inzameling en verwerking van huishoudelijk oud papier aan te besteden (ingangsdatum overeenkomst 1 januari 2026);</text:p>
              </text:list-item>
              <text:list-item text:style-override="id1-3-2-1-1-9-3">
                <text:number>3.</text:number>
                <text:p text:style-name="al">Te kiezen voor de variant om papier in mini-containers (kliko’s) in te zamelen;</text:p>
              </text:list-item>
              <text:list-item text:style-override="id1-3-2-1-1-9-4">
                <text:number>4.</text:number>
                <text:p text:style-name="al">De Verordening verlening van inzamelvergoedingen aan non-profitinzamelaars van oud papier gemeente Land van Cuijk 2022 per 1 januari 2026 in te trekken.</text:p>
              </text:list-item>
            </text:list>
            <text:p text:style-name="al">vast te stellen de navolgende regeling overeenkomstig de volgende bepalingen: </text:p>
            <text:p text:style-name="al"/>
            <text:p text:style-name="al">
            <text:span text:style-name="nadrukvet">Regeling financiële afbouw inzamelvergoeding non-profitinzamelaars van oud papier Land van Cuij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at wordt verstaan onder?</text:p>
            <text:p text:style-name="al">In deze regeling wordt verstaan onder:</text:p>
            <text:list text:style-name="id1-3-2-2-1-3">
              <text:list-item text:style-override="id1-3-2-2-1-3-1">
                <text:number>1.</text:number>
                <text:p text:style-name="al">Oud papier inzamelende vereniging: Een inzamelaar van oud papier die op grond van artikel 4 lid 1 a van de Afvalstoffenverordening gemeente Land van Cuijk 2022 een inzamelvergunning van burgemeester en wethouders heeft gekregen;</text:p>
              </text:list-item>
              <text:list-item text:style-override="id1-3-2-2-1-3-2">
                <text:number>2.</text:number>
                <text:p text:style-name="al">Inzamelvergunning: vergunning op grond van de Verordening verlening inzamelvergoedingen aan non-profitinzamelaars van oud papier gemeente Land van Cuijk 2022 om oud papier in te zamelen.</text:p>
              </text:list-item>
              <text:list-item text:style-override="id1-3-2-2-1-3-3">
                <text:number>3.</text:number>
                <text:p text:style-name="al">Inzamelvergoeding: vergoeding die de oud papier inzamelende vereniging ontvangt op grond van de Verordening verlening van inzamelvergoedingen aan non-profitinzamelaars van oud papier gemeente Land van Cuijk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van de regeling</text:p>
            <text:p text:style-name="al">Doel van de regeling is om het wegvallen van de inzamelvergoeding vanaf 2026 gedeeltelijk en tijdelijk te compens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elke criteria gelden voor deze regeling?</text:p>
            <text:list text:style-name="id1-3-2-2-3-2">
              <text:list-item text:style-override="id1-3-2-2-3-2">
                <text:number>1.</text:number>
                <text:p text:style-name="al">Om voor de regeling in aanmerking te komen:</text:p>
                <text:list text:style-name="id1-3-2-2-3-2-3">
                  <text:list-item text:style-override="id1-3-2-2-3-2-3-1">
                    <text:number>a.</text:number>
                    <text:p text:style-name="al">dient de vereniging in 2025 te beschikken over een inzamelvergunning zoals genoemd in artikel 1;</text:p>
                  </text:list-item>
                  <text:list-item text:style-override="id1-3-2-2-3-2-3-2">
                    <text:number>b.</text:number>
                    <text:p text:style-name="al">dient de vereniging tot en met 2025 oud papier in te zamelen conform de verstrekte inzamelvergunning.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oe wordt de afbouwvergoeding berekend?</text:p>
            <text:p text:style-name="al">Oud papier inzamelende verenigingen die minimaal gedurende drie jaren van 2023 tot en met 2025 jaarlijks een inzamelvergoeding hebben ontvangen, ontvangen in:</text:p>
            <text:list text:style-name="id1-3-2-2-4-3">
              <text:list-item text:style-override="id1-3-2-2-4-3-1">
                <text:number>a.</text:number>
                <text:p text:style-name="al">2026: 75% van de door de vereniging ontvangen inzamelvergoeding in 2023;</text:p>
              </text:list-item>
              <text:list-item text:style-override="id1-3-2-2-4-3-2">
                <text:number>b.</text:number>
                <text:p text:style-name="al">2027: 50% van de door de vereniging ontvangen inzamelvergoeding in 2023;</text:p>
              </text:list-item>
              <text:list-item text:style-override="id1-3-2-2-4-3-3">
                <text:number>c.</text:number>
                <text:p text:style-name="al">2028: 25% van de door de vereniging ontvangen inzamelvergoeding in 2023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Uitbetaling afbouwvergoeding</text:p>
            <text:list text:style-name="id1-3-2-2-5-2">
              <text:list-item text:style-override="id1-3-2-2-5-2">
                <text:number>1.</text:number>
                <text:p text:style-name="al">De uitbetaling van de in artikel 4 berekende afbouwvergoeding geschiedt eenmaal per jaar. </text:p>
              </text:list-item>
              <text:list-item text:style-override="id1-3-2-2-5-3">
                <text:number>2.</text:number>
                <text:p text:style-name="al">De uitbetaling vindt plaats aan het begin van 2026, 2027 en 2028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anneer treedt deze afbouwregeling in werking?</text:p>
            <text:list text:style-name="id1-3-2-2-6-2">
              <text:list-item text:style-override="id1-3-2-2-6-2">
                <text:number>1.</text:number>
                <text:p text:style-name="al">Deze financiële afbouwregeling wordt aangehaald als ‘Regeling financiële afbouw inzamelvergoeding non-profitinzamelaars van oud papier Land van Cuijk’.</text:p>
              </text:list-item>
              <text:list-item text:style-override="id1-3-2-2-6-3">
                <text:number>2.</text:number>
                <text:p text:style-name="al">Deze regeling treedt in werking per 1 januari 2026 en vervalt op 31 december 2028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vangende inkomsten</text:p>
            <text:p text:style-name="al">De verenigingen kunnen rekenen op een proactieve houding van de gemeente bij het vinden van vervangende inkomst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 in zijn openbare vergadering van 19 september 2024.</text:span></text:p>
          </text:section>
          <text:section text:name="ondertekening_id1-3-2-3-2">
            <text:p><text:span text:style-name="functie"/></text:p>
            <text:p><text:span text:style-name="functie">De plv. griffier,</text:span></text:p>
            <text:p><text:span text:style-name="functie">Kike Groenewoud-de Best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9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4/163719</meta:user-defined>
    <meta:user-defined meta:name="DCTERMS.alternative">Regeling financiële afbouw inzamelvergoeding non-profitinzamelaars van oud papier Land van Cuijk</meta:user-defined>
    <dc:language>nl</dc:language>
    <meta:user-defined meta:name="OVERHEIDop.locatietype/OVERHEIDop.gebiedsmarkering">Gemeente</meta:user-defined>
    <meta:user-defined meta:name="DC.title">Regeling financiële afbouw inzamelvergoeding non-profitinzamelaars van oud papier Land van Cu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969</meta:user-defined>
    <meta:user-defined meta:name="OVERHEIDop.betreftRegeling">CVDR745747_1</meta:user-defined>
    <meta:user-defined meta:name="OVERHEIDop.GmbID/DC.identifier">gmb-2025-457969</meta:user-defined>
    <meta:user-defined meta:name="xs:date/OVERHEIDop.startdatum">2026-01-01</meta:user-defined>
    <meta:user-defined meta:name="xs:date/OVERHEIDop.einddatum">2028-12-31</meta:user-defined>
    <meta:user-defined meta:name="OVERHEIDop.versieInformatie"/>
  </office:meta>
</office:document-meta>
</file>