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0-10-2025 t/m 31-10-2026 tijdelijk gebruik gemeentegrond t.b.v. inzetten hijskraan - Philippusstraat 10, 5492D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oktober 2025 besloten om een aangevraagde ontheffing behandelen voor het adres Philippusstraat 10, 5492DB Sint-Oedenrode te verlenen. </text:p>
            <text:p text:style-name="common-al"/>
            <text:p text:style-name="common-al">
            <text:span text:style-name="nadrukvet"> Gegevens aanvraag</text:span>
          </text:p>
            <text:p text:style-name="common-al"> Omschrijving: 20-10-2025 t/m 31-10-2026 tijdelijk gebruik gemeentegrond t.b.v. inzetten hijskraan</text:p>
            <text:p text:style-name="common-al"> Locatie: Philippusstraat 10, 5492DB Sint-Oedenrode</text:p>
            <text:p text:style-name="common-al"> Zaaknummer: OH-2025-1099</text:p>
            <text:p text:style-name="common-al"> Verzenddatum van het besluit: 20-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109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9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099</meta:user-defined>
    <meta:user-defined meta:name="DCTERMS.abstract">Gemeente Meierijstad - te verlenen - ontheffing behandelen - 20-10-2025 t/m 31-10-2026 tijdelijk gebruik gemeentegrond t.b.v. inzetten hijskraan - Philippusstraat 10, 5492DB Sint-Oedenrode</meta:user-defined>
    <dc:language>nl</dc:language>
    <meta:user-defined meta:name="OVERHEIDop.locatietype/OVERHEIDop.gebiedsmarkering">Adres</meta:user-defined>
    <meta:user-defined meta:name="DC.title">Gemeente Meierijstad - te verlenen - ontheffing behandelen - 20-10-2025 t/m 31-10-2026 tijdelijk gebruik gemeentegrond t.b.v. inzetten hijskraan - Philippusstraat 10, 5492DB Sint-Oedenrode</meta:user-defined>
    <meta:user-defined meta:name="DCTERMS.W3CDTF/DCTERMS.available">2025-10-22</meta:user-defined>
    <meta:user-defined meta:name="DCTERMS.W3CDTF/OVERHEIDop.jaargang">2025</meta:user-defined>
    <meta:user-defined meta:name="OVERHEIDop.publicationIssue">457968</meta:user-defined>
    <meta:user-defined meta:name="OVERHEIDop.GmbID/DC.identifier">gmb-2025-457968</meta:user-defined>
    <meta:user-defined meta:name="OVERHEIDop.versieInformatie"/>
  </office:meta>
</office:document-meta>
</file>