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Week 43 - 2025: gemeente Drimmelen, besluiten tot uitschrijven uit de Basisregistratie personen (BRP)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persoon is met onbekende bestemming uit de gemeente Drimmelen vertrokken. </text:p>
            <text:p text:style-name="common-al">De gemeente heeft daarom besloten deze persoon uit te schrijven uit de Basisregistratie personen naar ‘land onbekend’.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opschort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9-2025</text:p>
                  </table:table-cell>
                  <table:table-cell table:style-name="entry" table:number-rows-spanned="1" table:number-columns-spanned="1">
                    <text:p text:style-name="table_al">13-10-2025</text:p>
                  </table:table-cell>
                  <table:table-cell table:style-name="entry" table:number-rows-spanned="1" table:number-columns-spanned="1">
                    <text:p text:style-name="table_al">O. Ustynov</text:p>
                  </table:table-cell>
                  <table:table-cell table:style-name="entry" table:number-rows-spanned="1" table:number-columns-spanned="1">
                    <text:p text:style-name="table_al">29-11-1998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5796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6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6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Huisvesting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Week 43 - 2025: gemeente Drimmelen, besluiten tot uitschrijven uit de Basisregistratie personen (BRP)]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960</meta:user-defined>
    <meta:user-defined meta:name="OVERHEIDop.GmbID/DC.identifier">gmb-2025-457960</meta:user-defined>
    <meta:user-defined meta:name="OVERHEIDop.versieInformatie"/>
  </office:meta>
</office:document-meta>
</file>