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van het dak van het pand zijnde een gemeentelijk monument, Parade 5E, 5911CA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Parade 5E, 5911CA Venlo</text:span>
          </text:p>
            <text:p text:style-name="common-al">Voor het renoveren van het dak van het pand zijnde een gemeentelijk monument</text:p>
            <text:p text:style-name="common-al">Ontvangen op 31 januari 2025</text:p>
            <text:p text:style-name="common-al">Kenmerk Z2025-00375</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5796</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96</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96</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375</meta:user-defined>
    <meta:user-defined meta:name="DCTERMS.abstract">Betreft: Aanvraag op locatie Parade 5E, 5911CA Venlo</meta:user-defined>
    <dc:language>nl</dc:language>
    <meta:user-defined meta:name="OVERHEIDop.locatietype/OVERHEIDop.gebiedsmarkering">Vlak</meta:user-defined>
    <meta:user-defined meta:name="DC.title">Aanvraag vergunning voor het renoveren van het dak van het pand zijnde een gemeentelijk monument, Parade 5E, 5911CA Venlo</meta:user-defined>
    <meta:user-defined meta:name="DCTERMS.W3CDTF/DCTERMS.available">2025-02-04</meta:user-defined>
    <meta:user-defined meta:name="DCTERMS.W3CDTF/OVERHEIDop.jaargang">2025</meta:user-defined>
    <meta:user-defined meta:name="OVERHEIDop.publicationIssue">45796</meta:user-defined>
    <meta:user-defined meta:name="OVERHEIDop.GmbID/DC.identifier">gmb-2025-45796</meta:user-defined>
    <meta:user-defined meta:name="OVERHEIDop.versieInformatie"/>
  </office:meta>
</office:document-meta>
</file>