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7-2025 15:14 hebben wij een aanvraag ontvangen voor het uitoefenen van het horecabedrijf (De Kroon Markelo) op het adres Taets van Amerongenstraat 15 7475BT Markelo. Deze aanvraag staat ingeschreven onder zaaknummer 00001032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79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32330</meta:user-defined>
    <meta:user-defined meta:name="DCTERMS.abstract">het uitoefenen van het horecabedrijf (De Kroon Markelo)</meta:user-defined>
    <dc:language>nl</dc:language>
    <meta:user-defined meta:name="OVERHEIDop.locatietype/OVERHEIDop.gebiedsmarkering">Punt</meta:user-defined>
    <meta:user-defined meta:name="DC.title">Op 15-07-2025 15:14 hebben wij een aanvraag ontvangen voor het uitoefenen van het horecabedrijf (De Kroon Markelo) op het adres Taets van Amerongenstraat 15 7475BT Markelo. Deze aanvraag staat ingeschreven onder zaaknummer 00001032330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56</meta:user-defined>
    <meta:user-defined meta:name="OVERHEIDop.GmbID/DC.identifier">gmb-2025-457956</meta:user-defined>
    <meta:user-defined meta:name="OVERHEIDop.versieInformatie"/>
  </office:meta>
</office:document-meta>
</file>