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ter aankondiging van Feest in de Tent in Marum- op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oktober 2025 een besluit genomen op de aanvraag met zaaknummer 2025013912 voor het tijdelijk plaatsen van 20 driehoeksborden van 17 t/m 27 november 2025 ter aankondiging van Feest in de Tent in Marum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795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3912</meta:user-defined>
    <dc:language>nl</dc:language>
    <meta:user-defined meta:name="OVERHEIDop.locatietype/OVERHEIDop.gebiedsmarkering">Punt</meta:user-defined>
    <meta:user-defined meta:name="DC.title">Besluit op aanvraag: Vergunning APV - Het tijdelijk plaatsen van 20 driehoeksborden ter aankondiging van Feest in de Tent in Marum- op diverse locaties in de gemeente Westerkwarti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55</meta:user-defined>
    <meta:user-defined meta:name="OVERHEIDop.GmbID/DC.identifier">gmb-2025-457955</meta:user-defined>
    <meta:user-defined meta:name="OVERHEIDop.versieInformatie"/>
  </office:meta>
</office:document-meta>
</file>