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sterenseweg 7 7671PA Vriezenveen, het slopen, vervangen en verduurzamen van de bestaande uitbouw, verzonden op 20-10-2025, zaaknummer TR-Z2025-001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eesterenseweg 7 7671PA Vriezenveen</text:p>
            <text:p text:style-name="common-al">
            <text:span text:style-name="nadrukvet">Project:</text:span> het slopen, vervangen en verduurzamen van de bestaande uitbouw</text:p>
            <text:p text:style-name="common-al">
            <text:span text:style-name="nadrukvet">Ingekomen:</text:span> 02-07-2025</text:p>
            <text:p text:style-name="common-al">
            <text:span text:style-name="nadrukvet">Verzonden: </text:span>20-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9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25</meta:user-defined>
    <meta:user-defined meta:name="DCTERMS.abstract">het slopen, vervangen en verduurzamen van de bestaand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eesterenseweg 7 7671PA Vriezenveen, het slopen, vervangen en verduurzamen van de bestaande uitbouw, verzonden op 20-10-2025, zaaknummer TR-Z2025-001025.</meta:user-defined>
    <meta:user-defined meta:name="DCTERMS.W3CDTF/DCTERMS.available">2025-10-29</meta:user-defined>
    <meta:user-defined meta:name="DCTERMS.W3CDTF/OVERHEIDop.jaargang">2025</meta:user-defined>
    <meta:user-defined meta:name="OVERHEIDop.publicationIssue">457948</meta:user-defined>
    <meta:user-defined meta:name="OVERHEIDop.GmbID/DC.identifier">gmb-2025-457948</meta:user-defined>
    <meta:user-defined meta:name="OVERHEIDop.versieInformatie"/>
  </office:meta>
</office:document-meta>
</file>