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woning op de locatie Mr Troelstrastraat 48  te Zandvoort, ingekomen 13 oktober 2025, DSO nummer 2025101301842, zaaknummer ODIJ-Z-25-169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Mr Troelstrastraat 4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79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woning op de locatie Mr Troelstrastraat 48  te Zandvoort, ingekomen 13 oktober 2025, DSO nummer 2025101301842, zaaknummer ODIJ-Z-25-169925</meta:user-defined>
    <meta:user-defined meta:name="DCTERMS.W3CDTF/DCTERMS.available">2025-10-22</meta:user-defined>
    <meta:user-defined meta:name="DCTERMS.W3CDTF/OVERHEIDop.jaargang">2025</meta:user-defined>
    <meta:user-defined meta:name="OVERHEIDop.publicationIssue">457944</meta:user-defined>
    <meta:user-defined meta:name="OVERHEIDop.GmbID/DC.identifier">gmb-2025-457944</meta:user-defined>
    <meta:user-defined meta:name="OVERHEIDop.versieInformatie"/>
  </office:meta>
</office:document-meta>
</file>